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1
      <text:tab/>MOTIE VAN HET LID VAN DEN BERG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zorg in de regio beschikbaar, betaalbaar en bereikbaar moet zijn maar ook de komende decennia moet blijven;</text:p>
      <text:p text:style-name="ifm_p_mt.3.76mm_ifm">overwegende dat zorg leveren in de regio en in krimpregio's ook wat vraagt van zorgaanbieders en zij zich hierop moeten voorbereiden;</text:p>
      <text:p text:style-name="ifm_p_mt.3.76mm_ifm">overwegende dat organisaties zoals zorgverzekeraars, Zorginstituut, ACM, de Zorgautoriteit en de inspectie op dit moment nog onvoldoende rekening houden met regionale zorg, zorg in krimpregio's;</text:p>
      <text:p text:style-name="ifm_p_mt.3.76mm_ifm">verzoekt de Minister, in overleg te gaan met bovengenoemde organisaties om termen als «regionale zorg» en «zorg in krimpregio's» meer in organisaties in te bedden en de Tweede Kamer voor 1 juli 2021 te informeren hoe dit concreet vorm kan worden gegev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den Berg over termen als "regionale zorg" en "zorg in krimpregio's" meer in organisaties inbedden</dc:title>
    <meta:user-defined meta:name="OVERHEIDop.ParlID/DC.identifier">kst-31016-311</meta:user-defined>
    <meta:user-defined meta:name="OVERHEIDop.ondernummer">311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den Berg over termen als "regionale zorg" en "zorg in krimpregio's" meer in organisaties inbedden</meta:user-defined>
    <meta:user-defined meta:name="OVERHEIDop.Parlementair/DC.type">Kamerstuk</meta:user-defined>
    <meta:user-defined meta:name="OVERHEIDop.indiener">J.A.M.J. van den Berg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den Berg over termen als "regionale zorg" en "zorg in krimpregio's" meer in organisaties inb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