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09
      <text:tab/>MOTIE VAN DE LEDEN VAN GERVEN EN HIJINK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overwegende dat ziekenhuizen vanwege de coronapandemie hun ic-capaciteit en aantal klinische bedden hebben uitgebreid op verzoek van het kabinet en met de belofte dat zij voor deze extra kosten zullen worden gecompenseerd;</text:p>
      <text:p text:style-name="ifm_p_mt.3.76mm_ifm">constaterende dat een aantal ziekenhuizen een rechtszaak zijn begonnen omdat zij onvoldoende worden gecompenseerd voor de extra ziekenhuiscapaciteit en dit leidt tot miljoenenverliezen;</text:p>
      <text:p text:style-name="ifm_p_mt.3.76mm_ifm">spreekt uit dat de Minister haar belofte gestand moet doen en de ziekenhuizen volledig dienen te worden gecompenseerd voor de afgesproken uitbreiding van de ic-capaciteit en het aantal klinische bedd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Gerven en Hijink over ziekenhuizen volledig compenseren voor de uitbreiding van de ic-capaciteit</dc:title>
    <meta:user-defined meta:name="OVERHEIDop.ParlID/DC.identifier">kst-31016-309</meta:user-defined>
    <meta:user-defined meta:name="OVERHEIDop.ondernummer">309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Gerven en Hijink over ziekenhuizen volledig compenseren voor de uitbreiding van de ic-capaciteit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Gerven en Hijink over ziekenhuizen volledig compenseren voor de uitbreiding van de ic-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