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07
      <text:tab/>MOTIE VAN DE LEDEN VAN GERVEN EN HIJINK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overwegende dat het verdwijnen van een ziekenhuis een grote impact heeft op de bereikbaarheid en beschikbaarheid van zorg in de betreffende regio;</text:p>
      <text:p text:style-name="ifm_p_mt.3.76mm_ifm">overwegende dat de Kamer, zolang aan de 45 minutennorm wordt voldaan, op dit moment geen invloed heeft op het besluit om een ziekenhuis te sluiten;</text:p>
      <text:p text:style-name="ifm_p_mt.3.76mm_ifm">overwegende dat dit een onwenselijke situatie is;</text:p>
      <text:p text:style-name="ifm_p_mt.3.76mm_ifm">verzoekt de regering, om de Kamer instemmingsrecht te geven bij een voorgenomen sluiting van een ziekenhuis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Gerven en Hijink over instemmingsrecht van de Kamer bij een voorgenomen sluiting van een ziekenhuis</dc:title>
    <meta:user-defined meta:name="OVERHEIDop.ParlID/DC.identifier">kst-31016-307</meta:user-defined>
    <meta:user-defined meta:name="OVERHEIDop.ondernummer">307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Van Gerven en Hijink over instemmingsrecht van de Kamer bij een voorgenomen sluiting van een ziekenhuis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Gerven en Hijink over instemmingsrecht van de Kamer bij een voorgenomen sluiting van een ziek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