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5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de huidige coronacrisis het reeds nijpende tekort aan zorgverleners nog verder versterkt;</text:p>
      <text:p text:style-name="ifm_p_mt.3.76mm_ifm">overwegende dat het Capaciteitsorgaan nadrukkelijk voorstellen doet om in te zetten op het opleiden van extra medisch specialisten, huisartsen,</text:p>
      <text:p text:style-name="ifm_p_ifm">verpleegkundigen en andere zorgverleners;</text:p>
      <text:p text:style-name="ifm_p_mt.3.76mm_ifm">constaterende dat het kabinet niet bereid is voldoende opleidingsplaatsen voor deze beroepen te creëren;</text:p>
      <text:p text:style-name="ifm_p_mt.3.76mm_ifm">verzoekt de regering, de voorkeur van het Capaciteitsorgaan op te volgen en meer opleidingsplekken voor nieuwe zorgverleners te financier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meer opleidingsplekken voor nieuwe zorgverleners financieren</dc:title>
    <meta:user-defined meta:name="OVERHEIDop.ParlID/DC.identifier">kst-31016-305</meta:user-defined>
    <meta:user-defined meta:name="OVERHEIDop.ondernummer">305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meer opleidingsplekken voor nieuwe zorgverleners financieren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meer opleidingsplekken voor nieuwe zorgverleners financ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