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7<text:tab/>BRIEF VAN DE MINISTER VOOR MEDISCHE ZORG</text:h>
      <text:p text:style-name="ifm_p_mt.3.76mm_ifm">Aan de Voorzitter van de Tweede Kamer der Staten-Generaal</text:p>
      <text:p text:style-name="ifm_p_mt.3.76mm_ifm">Den Haag, 16 juni 2020</text:p>
      <text:p text:style-name="ifm_p_mt.3.76mm_ifm">Via de Vaste Kamercommissie van Volksgezondheid, Welzijn en Sport (VWS) heb ik een brief ontvangen van het Burgerinitiatief Gezond Oost-Gelderland. Zij hebben een petitie aangeboden met betrekking tot het waarborgen van de continuïteit en kwaliteit van ziekenhuiszorg in de regio Achterhoek.</text:p>
      <text:p text:style-name="ifm_p_mt.3.76mm_ifm">Zoals ik u heb laten weten op 27 mei 2020<text:note text:id="ID-940085-d36e84" text:note-class="footnote"><text:note-citation text:label="1 ">1</text:note-citation><text:note-body><text:p text:style-name="ifm_p_font.normal_size.6.93pt_mt..5mm_indent.-0.1161in_mleft.0.1161in_ifm">Kamerstuk 31 016, nr. 285</text:p></text:note-body></text:note> heb ik een verkenner voor Santiz aangesteld. De verkenner onderzoekt hoe goede, betaalbare en toegankelijke zorg voor alle 300.000 inwoners van de Achterhoek toekomstbestendig gerealiseerd kan worden. De verkenner zal met diverse partijen in de regio Achterhoek in gesprek gaan hierover. Deze verkenner gaat ook met het Burgerinitiatief Gezond Oost-Gelderland praten.</text:p>
      <text:p text:style-name="ifm_p_mt.3.76mm_ifm">De verkenner zal in twee fases zijn advies uitbrengen. Voor de eerste fase volgt er een advies uiterlijk 15 juli 2020, voor de tweede fase volgt er een advies uiterlijk 1 oktober 2020. De verkenner zal met een zekere regelmaat rapporteren aan een overleg met het Ministerie van VWS, de zorgverzekeraar(s), een vertegenwoordiging van de regioburgemeesters en afhankelijk van het onderwerp van de tussentijdse rapportage met andere betrokkenen in de regio. Zoals ik u heb toegezegd zal ik u als daar aanleiding toe is nader informeren. Daarin neem ik de reactie op dit burgerinitiatief ook me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7<text:tab/><text:page-number text:select-page="current"/></text:p>
      </style:footer>
    </style:master-page>
    <style:master-page xmlns:sdu-fn="http://schema.sdu.nl/2011/07/functions" style:name="Landscape" style:page-layout-name="landscape-margin-text">
      <style:footer>
        <text:p text:style-name="footer">Tweede Kamer, vergaderjaar 2019-2020, 31 01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petitie Burgerinitiatief Gezond Oost-Gelderland m.b.t. waarborgen continuïteit en kwaliteit van ziekenzorg in de regio</dc:title>
    <meta:user-defined meta:name="OVERHEIDop.ParlID/DC.identifier">kst-31016-287</meta:user-defined>
    <meta:user-defined meta:name="OVERHEIDop.ondernummer">287</meta:user-defined>
    <meta:user-defined meta:name="DCTERMS.W3CDTF/DCTERMS.available">2020-07-13</meta:user-defined>
    <meta:user-defined meta:name="OVERHEIDop.KamerstukTypen/DC.type">Brief</meta:user-defined>
    <meta:user-defined meta:name="OVERHEIDop.dossiernummer">31016</meta:user-defined>
    <meta:user-defined meta:name="OVERHEIDop.documenttitel">Reactie op petitie Burgerinitiatief Gezond Oost-Gelderland m.b.t. waarborgen continuïteit en kwaliteit van ziekenzorg in de regio</meta:user-defined>
    <meta:user-defined meta:name="OVERHEIDop.Parlementair/DC.type">Kamerstuk</meta:user-defined>
    <meta:user-defined meta:name="OVERHEIDop.indiener">M.J. van Rij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petitie Burgerinitiatief Gezond Oost-Gelderland m.b.t. waarborgen continuïteit en kwaliteit van ziekenzorg in de regio</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