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6-27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016<text:tab/>Ziekenhuiszorg</text:h>
      <text:h text:style-name="ifm_p_font.bold_size.9.06pt_mt.18.8mm_indent.-58.5mm_ifm" text:outline-level="1">Nr. 270<text:tab/>BRIEF VAN DE MINISTER VOOR MEDISCHE ZORG</text:h>
      <text:p text:style-name="ifm_p_mt.3.76mm_ifm">Aan de Voorzitter van de Tweede Kamer der Staten-Generaal</text:p>
      <text:p text:style-name="ifm_p_mt.3.76mm_ifm">Den Haag, 7 januari 2020</text:p>
      <text:p text:style-name="ifm_p_mt.3.76mm_ifm">Hierbij stuur ik u twee rapporten<text:note text:id="ID-918229-d36e80" text:note-class="footnote"><text:note-citation text:label="1 ">1</text:note-citation><text:note-body><text:p text:style-name="ifm_p_font.normal_size.6.93pt_mt..5mm_indent.-0.1161in_mleft.0.1161in_ifm">Raadpleegbaar via www.tweedekamer.nl</text:p></text:note-body></text:note> van de Inspectie Gezondheidszorg &amp; Jeugd (IGJ) over haar toezicht op de zorgverlening in de periode rond het faillissement van MC IJsselmeerziekenhuizen in oktober 2018. Centraal in beide rapporten staan kwaliteit en veiligheid van de patiëntenzorg in de voormalige MC IJsselmeerziekenhuizen in de periode rond het faillissement en de overname van zorg door het Sint Jansdal en de wijze waarop delen van de patiëntenzorg zijn overgedragen naar omliggende ziekenhuizen en klinieken.</text:p>
      <text:p text:style-name="ifm_p_mt.3.76mm_ifm">De IGJ geeft aan dat er na het faillissement van MC IJsselmeerziekenhuizen weliswaar risico’s zijn ontstaan voor patiënten, maar dat er toch sprake was van veilige zorg. Ook in de periode rond de overname van het ziekenhuis in Lelystad door St Jansdal waren de randvoorwaarden voor goede en veilige zorg aanwezig. Geen van de bij de IGJ bekende meldingen voldoet aan de wettelijke definitie van een calamiteit of wijst op een situatie waarin de gang van zaken na het faillissement heeft bijgedragen aan het overlijden van een patiënt of het ontstaan van letsel.</text:p>
      <text:p text:style-name="ifm_p_mt.3.76mm_ifm">De patiënten van MC IJsselmeerziekenhuizen die moesten worden overgedragen aan andere ziekenhuizen en klinieken, konden rekenen op goede en veilige zorg. Dit is, zo geeft de IGJ aan, voor een belangrijk deel te danken aan de zorgverleners, bestuur en management die zich met grote toewijding bleven inzetten voor hun patiënten en hun ziekenhuis.</text:p>
      <text:p text:style-name="ifm_p_mt.3.76mm_ifm">Voor het leren van lessen is het van belang de uitkomsten van alle relevante onderzoeken over de faillissementen van de ziekenhuizen in samenhang te kunnen bezien. De twee toezichtrapporten van de IGJ over het faillissement van het MC Slotervaartziekenhuis heb ik op 26 november 2019 aan uw Kamer verstuurd (Kamerstuk 31 016, nr. 256).</text:p>
      <text:p text:style-name="ifm_p_mt.3.76mm_ifm">Het rapport van de Onderzoeksraad voor Veiligheid met als titel: Faillissement MC Slotervaart en MC IJsselmeerziekenhuizen – Risico’s voor patiëntveiligheid heb ik op 19 december 2019 aan uw Kamer verzonden.</text:p>
      <text:p text:style-name="ifm_p_mt.3.76mm_ifm">De IGJ en NZa doen gezamenlijk onderzoek naar onbehoorlijke financiële constructies bij het MC Slotervaart en de MC IJsselmeerziekenhuizen en ronden het onderzoek over het MC Slotervaart naar verwachting dit voorjaar af. Ook de commissie Van Manen verwacht in het eerste kwartaal 2020 haar werkzaamheden af te ronden.</text:p>
      <text:p text:style-name="ifm_p_mt.3.76mm_ifm">Ik wil alle conclusies en aanbevelingen in samenhang bekijken en zal daarom een gebundelde reactie geven op bovengenoemde rapporten en de twee rapporten van de IGJ over het faillissement van de MC IJsselmeerziekenhuiz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016, nr. 270<text:tab/><text:page-number text:select-page="current"/></text:p>
      </style:footer>
    </style:master-page>
    <style:master-page xmlns:sdu-fn="http://schema.sdu.nl/2011/07/functions" style:name="Landscape" style:page-layout-name="landscape-margin-text">
      <style:footer>
        <text:p text:style-name="footer">Tweede Kamer, vergaderjaar 2019-2020, 31 016, nr. 2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iekenhuiszorg; Brief regering; IGJ-rapporten afschaling en overname zorgverlening MC IJsselmeerziekenhuizen</dc:title>
    <meta:user-defined meta:name="OVERHEIDop.ParlID/DC.identifier">kst-31016-270</meta:user-defined>
    <meta:user-defined meta:name="OVERHEIDop.ondernummer">270</meta:user-defined>
    <meta:user-defined meta:name="DCTERMS.W3CDTF/DCTERMS.available">2020-01-13</meta:user-defined>
    <meta:user-defined meta:name="OVERHEIDop.KamerstukTypen/DC.type">Brief</meta:user-defined>
    <meta:user-defined meta:name="OVERHEIDop.dossiernummer">31016</meta:user-defined>
    <meta:user-defined meta:name="OVERHEIDop.documenttitel">IGJ-rapporten afschaling en overname zorgverlening MC IJsselmeerziekenhuizen</meta:user-defined>
    <meta:user-defined meta:name="OVERHEIDop.Parlementair/DC.type">Kamerstuk</meta:user-defined>
    <meta:user-defined meta:name="OVERHEIDop.indiener">B.J. Bruins</meta:user-defined>
    <meta:user-defined meta:name="OVERHEIDop.vergaderjaar">2019-2020</meta:user-defined>
    <meta:user-defined meta:name="OVERHEIDop.dossiertitel">Ziekenhuiszorg</meta:user-defined>
    <meta:user-defined meta:name="OVERHEID.StatenGeneraal/DC.creator">Tweede Kamer der Staten-Generaal</meta:user-defined>
    <dc:language>nl</dc:language>
    <meta:user-defined meta:name="DCTERMS.alternative"/>
    <meta:user-defined meta:name="DC.title">Ziekenhuiszorg; Brief regering; IGJ-rapporten afschaling en overname zorgverlening MC IJsselmeerziekenhuizen</meta:user-defined>
    <meta:user-defined meta:name="OVERHEIDop.publicationName">Kamerstuk</meta:user-defined>
    <meta:user-defined meta:name="OVERHEID.Organisatietype/OVERHEID.organisationType">staten generaal</meta:user-defined>
    <meta:user-defined meta:name="DCTERMS.W3CDTF/DCTERMS.issued">2020-01-0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