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66
      <text:tab/>MOTIE VAN DE LEDEN VAN DER STAAIJ EN DIK-FABER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overwegende dat de zorgtafel werkt aan realiseren van de agenda voor de zorg in Flevoland en de Minister door middel van het voortgangsoverleg hierbij betrokken blijft;</text:p>
      <text:p text:style-name="ifm_p_mt.3.76mm_ifm">constaterende dat uit het rapport van de toekomstverkenner onvoldoende blijkt welke financiële consequenties verbonden zijn aan de toekomstagenda;</text:p>
      <text:p text:style-name="ifm_p_mt.3.76mm_ifm">van mening dat duidelijkheid hierover een belangrijke randvoorwaarde is voor het slagen van het traject;</text:p>
      <text:p text:style-name="ifm_p_mt.3.76mm_ifm">verzoekt de regering, om in het voortgangsoverleg afspraken te maken met regiopartners over financiering van het realiseren van de agenda voor de zorg in Flevoland,</text:p>
      <text:p text:style-name="ifm_p_mt.3.76mm_ifm">en gaat over tot de orde van de dag.</text:p>
      <text:p text:style-name="ifm_p_mt.3.76mm_ifm">Van der Staaij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6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6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an der Staaij en Dik-Faber over afspraken met regiopartners over financiering voor de agenda voor de zorg in Flevoland</dc:title>
    <meta:user-defined meta:name="OVERHEIDop.ParlID/DC.identifier">kst-31016-266</meta:user-defined>
    <meta:user-defined meta:name="OVERHEIDop.ondernummer">266</meta:user-defined>
    <meta:user-defined meta:name="DCTERMS.W3CDTF/DCTERMS.available">2019-12-05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Van der Staaij en Dik-Faber over afspraken met regiopartners over financiering voor de agenda voor de zorg in Flevoland</meta:user-defined>
    <meta:user-defined meta:name="OVERHEIDop.Parlementair/DC.type">Kamerstuk</meta:user-defined>
    <meta:user-defined meta:name="OVERHEIDop.indiener">R.K. Dik-Faber</meta:user-defined>
    <meta:user-defined meta:name="OVERHEIDop.indiener">C.G. van der Staaij</meta:user-defined>
    <meta:user-defined meta:name="OVERHEIDop.vergaderjaar">2019-2020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an der Staaij en Dik-Faber over afspraken met regiopartners over financiering voor de agenda voor de zorg in Flevo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