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04
      <text:tab/>MOTIE VAN HET LID VAN BRENK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vanwege de sluiting van het Bronovoziekenhuis de ouderenzorg anders wordt vormgegeven, buiten het ziekenhuis;</text:p>
      <text:p text:style-name="ifm_p_mt.3.76mm_ifm">overwegende dat het belangrijk is dat deze zorg goed geregeld is voordat het Bronovoziekenhuis zijn deuren sluit;</text:p>
      <text:p text:style-name="ifm_p_mt.3.76mm_ifm">verzoekt de regering, erop toe te zien dat huisartsen, patiëntenorganisaties en ouderenorganisaties hierbij betrokken worden;</text:p>
      <text:p text:style-name="ifm_p_mt.3.76mm_ifm">verzoekt de regering tevens, de vinger aan de te pols houden en de Kamer regelmatig te informeren over de stand van zak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Brenk over de ouderenzorg na sluiting van het Bronovo</dc:title>
    <meta:user-defined meta:name="OVERHEIDop.ParlID/DC.identifier">kst-31016-204</meta:user-defined>
    <meta:user-defined meta:name="OVERHEIDop.ondernummer">204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Van Brenk over de ouderenzorg na sluiting van het Bronovo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Brenk over de ouderenzorg na sluiting van het Brono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