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99
      <text:tab/>MOTIE VAN HET LID AGEMA </text:h>
      <text:p text:style-name="ifm_p_ifm">Voorgesteld 14 februari 2019</text:p>
      <text:p text:style-name="ifm_p_mt.3.76mm_ifm">De Kamer,</text:p>
      <text:p text:style-name="ifm_p_mt.3.76mm_ifm">gehoord de beraadslaging,</text:p>
      <text:p text:style-name="ifm_p_mt.3.76mm_ifm">constaterende dat er door het vorige kabinet ruim 10 miljard euro aan meevallers werden gemeld, voornamelijk veroorzaakt door de hoofdlijnenakkoorden in de curatieve zorg;</text:p>
      <text:p text:style-name="ifm_p_mt.3.76mm_ifm">constaterende dat dit beleid voortgezet wordt door het huidige kabinet en er opnieuw majeure meevallers worden gemeld;</text:p>
      <text:p text:style-name="ifm_p_mt.3.76mm_ifm">constaterende dat de zorgkosten dus helemaal niet zo hard groeien als wordt verondersteld, er is juist sprake van veel te hoge ramingen;</text:p>
      <text:p text:style-name="ifm_p_mt.3.76mm_ifm">constaterende dat het Centraal Planbureau bij de doorrekening van het regeerakkoord al aangaf dat de rek uit dit beleid is en dat doorgaan leidt tot kwaliteitsverlies;</text:p>
      <text:p text:style-name="ifm_p_mt.3.76mm_ifm">constaterende dat de hoofdlijnenakkoorden uitgaan van een groei van de ziekenhuiszorg in 2019 met 0,8%, in 2020 met 0,6%, in 2021 met 0,3% en in 2022 met 0,0%;</text:p>
      <text:p text:style-name="ifm_p_mt.3.76mm_ifm">constaterende dat het Bronovoziekenhuis het eerste ziekenhuis is dat moet sluiten omdat het niet kan voldoen aan de 0,0%-volumegroei in 2022;</text:p>
      <text:p text:style-name="ifm_p_mt.3.76mm_ifm">voorspelt dat vele ziekenhuizen zullen volgen;</text:p>
      <text:p text:style-name="ifm_p_mt.3.76mm_ifm">constaterende dat het aantal ouderen de komende decennia nog zal verdubbelen en er steeds meer mogelijk is door innovaties, dus dat de ziekenhuiszorg ook nog zal verdubbelen;</text:p>
      <text:p text:style-name="ifm_p_mt.3.76mm_ifm">van mening dat we dus méér ziekenhuizen nodig hebben in plaats van minder;</text:p>
      <text:p text:style-name="ifm_p_mt.3.76mm_ifm">van mening dat dit desastreuze beleid nu gekeerd moet worden en dat na het sluiten van de verzorgingshuizen we niet ook nog eens een kaalslag in het aantal ziekenhuizen moeten krijgen;</text:p>
      <text:p text:style-name="ifm_p_mt.3.76mm_ifm">verzoekt de regering, de beperking van de volumegroei voor de ziekenhuizen te schrappen waardoor ziekenhuizen behouden kunnen worden, zodat zij zich voor kunnen bereiden op de enorme opgave die van hen de komende decennia verwacht wordt,</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99<text:tab/><text:page-number text:select-page="current"/></text:p>
      </style:footer>
    </style:master-page>
    <style:master-page xmlns:sdu-fn="http://schema.sdu.nl/2011/07/functions" style:name="Landscape" style:page-layout-name="landscape-margin-text">
      <style:footer>
        <text:p text:style-name="footer">Tweede Kamer, vergaderjaar 2018-2019, 31 016,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Agema over het schrappen van de beperking van de volumegroei</dc:title>
    <meta:user-defined meta:name="OVERHEIDop.ParlID/DC.identifier">kst-31016-199</meta:user-defined>
    <meta:user-defined meta:name="OVERHEIDop.ondernummer">199</meta:user-defined>
    <meta:user-defined meta:name="DCTERMS.W3CDTF/DCTERMS.available">2019-02-15</meta:user-defined>
    <meta:user-defined meta:name="OVERHEIDop.KamerstukTypen/DC.type">Motie</meta:user-defined>
    <meta:user-defined meta:name="OVERHEIDop.dossiernummer">31016</meta:user-defined>
    <meta:user-defined meta:name="OVERHEIDop.adviesRvS"/>
    <meta:user-defined meta:name="OVERHEIDop.documenttitel">Motie van het lid Agema over het schrappen van de beperking van de volumegroei</meta:user-defined>
    <meta:user-defined meta:name="OVERHEIDop.Parlementair/DC.type">Kamerstuk</meta:user-defined>
    <meta:user-defined meta:name="OVERHEIDop.indiener">M. Agema</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Agema over het schrappen van de beperking van de volumegroei</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