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97
      <text:tab/>MOTIE VAN HET LID VAN GERVEN 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het bestuur van Haaglanden Medisch Centrum plannen heeft om het ziekenhuis Bronovo te gaan sluiten;</text:p>
      <text:p text:style-name="ifm_p_mt.3.76mm_ifm">overwegende dat het Bronovo voorziet in een duidelijke zorgbehoefte voor de bevolking van Den Haag en sluiting een enorme kapitaalvernietiging betekent;</text:p>
      <text:p text:style-name="ifm_p_mt.3.76mm_ifm">overwegende dat veel partijen, waaronder de huisartsen, verloskundigen en inwoners van de gemeente, negatief staan tegenover de sluiting van Bronovo en hierin vooraf ook niet zijn betrokken;</text:p>
      <text:p text:style-name="ifm_p_mt.3.76mm_ifm">verzoekt de regering, te bewerkstelligen dat het Bronovo openblijf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Gerven over bewerkstelligen dat het Bronovo openblijft</dc:title>
    <meta:user-defined meta:name="OVERHEIDop.ParlID/DC.identifier">kst-31016-197</meta:user-defined>
    <meta:user-defined meta:name="OVERHEIDop.ondernummer">197</meta:user-defined>
    <meta:user-defined meta:name="DCTERMS.W3CDTF/DCTERMS.available">2019-02-15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Van Gerven over bewerkstelligen dat het Bronovo openblijft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bewerkstelligen dat het Bronovo openblij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