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3
      <text:tab/>MOTIE VAN HET LID ARNO RUTTE C.S.</text:h>
      <text:p text:style-name="ifm_p_ifm">Voorgesteld 31 oktober 2018</text:p>
      <text:p text:style-name="ifm_p_mt.3.76mm_ifm">De Kamer,</text:p>
      <text:p text:style-name="ifm_p_mt.3.76mm_ifm">gehoord de beraadslaging,</text:p>
      <text:p text:style-name="ifm_p_mt.3.76mm_ifm">constaterende dat door het faillissement van MC Slotervaart en MC lJsselmeerziekenhuizen mensen zich zorgen maken of de zorg die zij nodig hebben er straks nog wel is, en of zij nog op tijd bij een ziekenhuis kunnen zijn;</text:p>
      <text:p text:style-name="ifm_p_mt.3.76mm_ifm">constaterende dat patiënten en hun naasten, zorgprofessionals, de zorgverzekeraar en andere betrokkenen zich overvallen voelen door het faillissement van de ziekenhuizen en daarmee de snelle, rommelige</text:p>
      <text:p text:style-name="ifm_p_mt.3.76mm_ifm">overdracht van patiënten naar andere, omliggende ziekenhuizen;</text:p>
      <text:p text:style-name="ifm_p_mt.3.76mm_ifm">constaterende dat zowel in MC Slotervaart als MC lJsselmeerziekenhuizen al langer sprake was van financiële problemen en slecht bestuur;</text:p>
      <text:p text:style-name="ifm_p_mt.3.76mm_ifm">van mening dat mensen moeten kunnen blijven rekenen op passende zorg wanneer zij of hun naasten die nodig hebben, ook als faillissement aan de orde is of dreigt;</text:p>
      <text:p text:style-name="ifm_p_mt.3.76mm_ifm">verzoekt de regering een diepgaand onderzoek te doen naar hoe de beide faillissementen zijn ontstaan, of betrokken partijen hun verantwoordelijkheid tijdig en voldoende hebben genomen, of daadwerkelijk sprake is van financieel schimmige constructies, en met oplossingen te komen met als doel in de toekomst onverwachte faillissementen te voorkomen,</text:p>
      <text:p text:style-name="ifm_p_mt.3.76mm_ifm">en gaat over tot de orde van de dag.</text:p>
      <text:p text:style-name="ifm_p_mt.3.76mm_ifm">Arno Rutte</text:p>
      <text:p text:style-name="ifm_p_ifm">Segers</text:p>
      <text:p text:style-name="ifm_p_ifm">Van den Berg</text:p>
      <text:p text:style-name="ifm_p_ifm">Ellemeet</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3<text:tab/><text:page-number text:select-page="current"/></text:p>
      </style:footer>
    </style:master-page>
    <style:master-page xmlns:sdu-fn="http://schema.sdu.nl/2011/07/functions" style:name="Landscape" style:page-layout-name="landscape-margin-text">
      <style:footer>
        <text:p text:style-name="footer">Tweede Kamer, vergaderjaar 2018-2019, 31 01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rno Rutte c.s. over een diepgaand onderzoek naar de beide faillissementen</dc:title>
    <meta:user-defined meta:name="OVERHEIDop.ParlID/DC.identifier">kst-31016-123</meta:user-defined>
    <meta:user-defined meta:name="OVERHEIDop.ondernummer">123</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Arno Rutte c.s. over een diepgaand onderzoek naar de beide faillissementen</meta:user-defined>
    <meta:user-defined meta:name="OVERHEIDop.Parlementair/DC.type">Kamerstuk</meta:user-defined>
    <meta:user-defined meta:name="OVERHEIDop.indiener">R. Raemakers</meta:user-defined>
    <meta:user-defined meta:name="OVERHEIDop.indiener">C.E. Ellemeet</meta:user-defined>
    <meta:user-defined meta:name="OVERHEIDop.indiener">J.A.M.J. van den Berg</meta:user-defined>
    <meta:user-defined meta:name="OVERHEIDop.indiener">G.J.M. Segers</meta:user-defined>
    <meta:user-defined meta:name="OVERHEIDop.indiener">A.C.L. (Arno) Rutte</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rno Rutte c.s. over een diepgaand onderzoek naar de beide faillissement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