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5<text:tab/>Kindermishandeling </text:h>
      <text:h text:style-name="ifm_p_font.bold_size.9.06pt_mt.18.8mm_indent.-58.5mm_ifm" text:outline-level="1">Nr. 98
      <text:tab/>MOTIE VAN HET LID KEIJZER C.S.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constaterende dat er bij de Forensische Polikliniek Kindermishandeling momenteel zes forensisch-pediatrisch artsen werkzaam zijn;</text:p>
      <text:p text:style-name="ifm_p_mt.3.76mm_ifm">overwegende dat er in Nederland tussen de vijftien en twintig forensisch-pediatrisch artsen nodig zijn om adequaat onderzoek te kunnen doen naar waarheidsvinding vanwege letsel bij kinderen;</text:p>
      <text:p text:style-name="ifm_p_mt.3.76mm_ifm">verzoekt de regering, te bezien hoe met ingang van 1 januari 2015 een landelijk dekkende forensisch-pediatrische voorziening gerealiseerd zou kunnen worden en de Kamer hierover uiterlijk 1 augustus 2014 te informeren,</text:p>
      <text:p text:style-name="ifm_p_mt.3.76mm_ifm">en gaat over tot de orde van de dag.</text:p>
      <text:p text:style-name="ifm_p_mt.3.76mm_ifm">Keijzer</text:p>
      <text:p text:style-name="ifm_p_ifm">Kooi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5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5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mishandeling; Motie; Motie van het lid Keijzer c.s. over een landelijk dekkende forensisch-pediatrische voorziening</dc:title>
    <meta:user-defined meta:name="OVERHEIDop.ParlID/DC.identifier">kst-31015-98</meta:user-defined>
    <meta:user-defined meta:name="OVERHEIDop.ondernummer">98</meta:user-defined>
    <meta:user-defined meta:name="DCTERMS.W3CDTF/DCTERMS.available">2014-04-03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Keijzer c.s. over een landelijk dekkende forensisch-pediatrische voorziening</meta:user-defined>
    <meta:user-defined meta:name="OVERHEIDop.Parlementair/DC.type">Kamerstuk</meta:user-defined>
    <meta:user-defined meta:name="OVERHEIDop.indiener">J.S. Voordewind</meta:user-defined>
    <meta:user-defined meta:name="OVERHEIDop.indiener">C.J.E. Kooiman</meta:user-defined>
    <meta:user-defined meta:name="OVERHEIDop.indiener">M.C.G. Keijzer</meta:user-defined>
    <meta:user-defined meta:name="OVERHEIDop.vergaderjaar">2013-2014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Keijzer c.s. over een landelijk dekkende forensisch-pediatrische 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