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5<text:tab/>Kindermishandeling</text:h>
      <text:h text:style-name="ifm_p_font.bold_size.9.06pt_mt.18.8mm_indent.-58.5mm_ifm" text:outline-level="1">Nr. 96
      <text:tab/>MOTIE VAN HET LID YPMA C.S. </text:h>
      <text:p text:style-name="ifm_p_ifm">Voorgesteld 2 april 2014</text:p>
      <text:p text:style-name="ifm_p_mt.3.76mm_ifm">De Kamer,</text:p>
      <text:p text:style-name="ifm_p_mt.3.76mm_ifm">gehoord de beraadslaging,</text:p>
      <text:p text:style-name="ifm_p_mt.3.76mm_ifm">constaterende dat per jaar te veel kinderen ernstig mishandeld worden (fysiek, verwaarlozing en/of seksueel);</text:p>
      <text:p text:style-name="ifm_p_mt.3.76mm_ifm">constaterende dat het verzamelen van bruikbare bewijzen van belang is voor het veroordelen van daders van kindermishandeling;</text:p>
      <text:p text:style-name="ifm_p_mt.3.76mm_ifm">overwegende dat ernstige mishandeling zo veel mogelijk moet leiden tot aangifte bij de politie;</text:p>
      <text:p text:style-name="ifm_p_mt.3.76mm_ifm">overwegende dat multidisciplinair assessment en een goed functionerende forensische expertise zal helpen bij het verzamelen van bruikbare bewijzen tegen een dader van ernstige kindermishandeling;</text:p>
      <text:p text:style-name="ifm_p_mt.3.76mm_ifm">verzoekt de regering, te bevorderen dat bij kinderen waarbij sprake is van ernstig lichamelijk letsel en seksueel geweld een multidisciplinair assessment plaatsvindt, waarbij het kind in één keer gehoord wordt en vragen worden gesteld op zowel justitieel verantwoorde manier als hulpverleningstechnische manier en waarbij achter de schermen door zowel AMHK als politie wordt meegeluisterd;</text:p>
      <text:p text:style-name="ifm_p_mt.3.76mm_ifm">verzoekt de regering voorts, daarnaast mogelijk te maken dat waar nodig forensisch onderzoek ingeschakeld wordt, waarna gezamenlijk (door politie, AMHK en waar nodig een forensisch specialist) een afweging wordt gemaakt over het vervolgtraject en een eventuele aangifte of registratie,</text:p>
      <text:p text:style-name="ifm_p_mt.3.76mm_ifm">en gaat over tot de orde van de dag.</text:p>
      <text:p text:style-name="ifm_p_mt.3.76mm_ifm">Ypma</text:p>
      <text:p text:style-name="ifm_p_ifm">Bergkamp</text:p>
      <text:p text:style-name="ifm_p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5, nr. 96<text:tab/><text:page-number text:select-page="current"/></text:p>
      </style:footer>
    </style:master-page>
    <style:master-page xmlns:sdu-fn="http://schema.sdu.nl/2011/07/functions" style:name="Landscape" style:page-layout-name="landscape-margin-text">
      <style:footer>
        <text:p text:style-name="footer">Tweede Kamer, vergaderjaar 2013-2014, 31 01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mishandeling; Motie; Motie van het lid Ypma c.s. over een multidisciplinaire assessment bij ernstig letsel</dc:title>
    <meta:user-defined meta:name="OVERHEIDop.ParlID/DC.identifier">kst-31015-96</meta:user-defined>
    <meta:user-defined meta:name="OVERHEIDop.ondernummer">96</meta:user-defined>
    <meta:user-defined meta:name="DCTERMS.W3CDTF/DCTERMS.available">2014-04-03</meta:user-defined>
    <meta:user-defined meta:name="OVERHEIDop.KamerstukTypen/DC.type">Motie</meta:user-defined>
    <meta:user-defined meta:name="OVERHEIDop.dossiernummer">31015</meta:user-defined>
    <meta:user-defined meta:name="OVERHEIDop.documenttitel">Motie van het lid Ypma c.s. over een multidisciplinaire assessment bij ernstig letsel</meta:user-defined>
    <meta:user-defined meta:name="OVERHEIDop.Parlementair/DC.type">Kamerstuk</meta:user-defined>
    <meta:user-defined meta:name="OVERHEIDop.indiener">V.A. Bergkamp</meta:user-defined>
    <meta:user-defined meta:name="OVERHEIDop.indiener">B.I. van der Burg</meta:user-defined>
    <meta:user-defined meta:name="OVERHEIDop.indiener">L. Ypma</meta:user-defined>
    <meta:user-defined meta:name="OVERHEIDop.vergaderjaar">2013-2014</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Motie; Motie van het lid Ypma c.s. over een multidisciplinaire assessment bij ernstig letsel</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