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87
      <text:tab/>MOTIE VAN HET LID BERGKAMP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ongeveer driekwart van de 119.000 slachtoffers van kindermishandeling te maken heeft met verwaarlozing;</text:p>
      <text:p text:style-name="ifm_p_mt.3.76mm_ifm">constaterende dat het meestal gaat om kinderen van nul tot drie jaar;</text:p>
      <text:p text:style-name="ifm_p_mt.3.76mm_ifm">constaterende dat ongeveer de helft van de slachtoffers van emotionele verwaarlozing te maken krijgt met huiselijk geweld;</text:p>
      <text:p text:style-name="ifm_p_mt.3.76mm_ifm">constaterende dat onderzoek heeft aangetoond dat emotionele verwaarlozing langdurige schade kan opleveren, zoals veranderingen in het brein en stoornissen;</text:p>
      <text:p text:style-name="ifm_p_mt.3.76mm_ifm">overwegende dat het van belang is, dat professionals, beleidsmakers en de wetenschap blijvend aandacht hebben voor verwaarlozing;</text:p>
      <text:p text:style-name="ifm_p_mt.3.76mm_ifm">verzoekt de regering om, bij verdere beleidsontwikkeling inzake kindermishandeling specifiek aandacht te hebben voor de grootste groep mishandelde kinderen, namelijk slachtoffers van verwaarlozing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5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5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Motie; Motie Bergkamp over slachtoffers van kinderverwaarlozing</dc:title>
    <meta:user-defined meta:name="OVERHEIDop.ParlID/DC.identifier">kst-31015-87</meta:user-defined>
    <meta:user-defined meta:name="OVERHEIDop.ondernummer">87</meta:user-defined>
    <meta:user-defined meta:name="DCTERMS.W3CDTF/DCTERMS.available">2013-04-12</meta:user-defined>
    <meta:user-defined meta:name="OVERHEIDop.KamerstukTypen/DC.type">Motie</meta:user-defined>
    <meta:user-defined meta:name="OVERHEIDop.dossiernummer">31015</meta:user-defined>
    <meta:user-defined meta:name="OVERHEIDop.documenttitel">Motie Bergkamp over slachtoffers van kinderverwaarlozing</meta:user-defined>
    <meta:user-defined meta:name="OVERHEIDop.Parlementair/DC.type">Kamerstuk</meta:user-defined>
    <meta:user-defined meta:name="OVERHEIDop.indiener">V.A. Bergkamp</meta:user-defined>
    <meta:user-defined meta:name="OVERHEIDop.vergaderjaar">2012-2013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Bergkamp over slachtoffers van kinderverwaarloz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