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5-25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015<text:tab/>Kindermishandeling</text:h>
      <text:h text:style-name="ifm_p_font.bold_size.9.06pt_mt.18.8mm_indent.-58.5mm_ifm" text:outline-level="1">Nr. 255<text:tab/>MOTIE VAN HET LID VAN NISPEN</text:h>
      <text:p text:style-name="ifm_p_ifm">Voorgesteld 14 april 2022</text:p>
      <text:p text:style-name="ifm_p_mt.3.76mm_ifm">De Kamer,</text:p>
      <text:p text:style-name="ifm_p_mt.3.76mm_ifm">gehoord de beraadslaging,</text:p>
      <text:p text:style-name="ifm_p_mt.3.76mm_ifm">constaterende dat er op dit moment geen verplichting rust op contentproviders (platforms/websites) om zich te vergewissen van toestemming en meerderjarigheid van de personen die in naakt, erotisch of pornografisch foto- of videomateriaal verschijnen, en bij het plaatsen van dit materiaal geen verificatie plaatsvindt;</text:p>
      <text:p text:style-name="ifm_p_mt.3.76mm_ifm">van mening dat de contentproviders waarop naakt, erotisch of pornografisch foto- en videomateriaal verschijnt zich van toestemming en meerderjarigheid moeten vergewissen, zodat voorkomen wordt dat non-consensuele, wraak- en kinderporno op deze sites verschijnt en slachtoffers niet meer afhankelijk zijn van verwijderverzoeken achteraf;</text:p>
      <text:p text:style-name="ifm_p_mt.3.76mm_ifm">verzoekt de regering een vergewisplicht in te stellen voor platforms/websites, zodat zij zich moeten vergewissen van toestemming en meerderjarigheid van de personen die in naakt, erotisch of pornografisch foto- en videomateriaal als content worden geplaatst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015, nr. 2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015, nr. 2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indermishandeling; Motie; Motie van het lid Van Nispen over een vergewisplicht voor contentproviders bij het plaatsen van expliciet foto- of videomateriaal</dc:title>
    <meta:user-defined meta:name="OVERHEIDop.ParlID/DC.identifier">kst-31015-255</meta:user-defined>
    <meta:user-defined meta:name="OVERHEIDop.ondernummer">255</meta:user-defined>
    <meta:user-defined meta:name="DCTERMS.W3CDTF/DCTERMS.available">2022-04-15</meta:user-defined>
    <meta:user-defined meta:name="OVERHEIDop.KamerstukTypen/DC.type">Motie</meta:user-defined>
    <meta:user-defined meta:name="OVERHEIDop.dossiernummer">310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Nispen over een vergewisplicht voor contentproviders bij het plaatsen van expliciet foto- of videomateriaal</meta:user-defined>
    <meta:user-defined meta:name="OVERHEIDop.indiener">M. van Nispen</meta:user-defined>
    <meta:user-defined meta:name="OVERHEIDop.dossiertitel">Kindermishandel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4</meta:user-defined>
    <meta:user-defined meta:name="DC.title">Kindermishandeling; Motie; Motie van het lid Van Nispen over een vergewisplicht voor contentproviders bij het plaatsen van expliciet foto- of videomateriaa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.TaxonomieBeleidsagenda/OVERHEID.category">Zorg en gezondheid | Jongeren</meta:user-defined>
    <meta:user-defined meta:name="OVERHEIDop.versieInformatie"/>
  </office:meta>
</office:document-meta>
</file>