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54
      <text:tab/>MOTIE VAN DE LEDEN STOFFER EN VAN DER STAAIJ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de afhandeling van zedenzaken in de praktijk langer duurt dan de afgesproken norm voorschrijft;</text:p>
      <text:p text:style-name="ifm_p_mt.3.76mm_ifm">overwegende dat wanneer berechting lang op zich laat wachten dit als strafverzachtende omstandigheid wordt aangevoerd en daders een lagere straf krijgen;</text:p>
      <text:p text:style-name="ifm_p_mt.3.76mm_ifm">overwegende dat het juist de slachtoffers van kindermisbruik zijn die hierdoor extra geraakt worden en secundaire victimisatie kan optreden wanneer de dader er met een milde straf vanaf komt;</text:p>
      <text:p text:style-name="ifm_p_mt.3.76mm_ifm">verzoekt de regering te doen wat mogelijk en nodig is om te voorkomen dat tijdsverloop leidt tot strafverzachting voor daders van kindermisbruik,</text:p>
      <text:p text:style-name="ifm_p_mt.3.76mm_ifm">en gaat over tot de orde van de dag.</text:p>
      <text:p text:style-name="ifm_p_mt.3.76mm_ifm">Stoff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15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15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de leden Stoffer en Van der Staaij over voorkomen dat tijdsverloop leidt tot strafverzachting voor daders van kindermisbruik</dc:title>
    <meta:user-defined meta:name="OVERHEIDop.ParlID/DC.identifier">kst-31015-254</meta:user-defined>
    <meta:user-defined meta:name="OVERHEIDop.ondernummer">254</meta:user-defined>
    <meta:user-defined meta:name="DCTERMS.W3CDTF/DCTERMS.available">2022-04-15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Van der Staaij over voorkomen dat tijdsverloop leidt tot strafverzachting voor daders van kindermisbruik</meta:user-defined>
    <meta:user-defined meta:name="OVERHEIDop.indiener">C.G. van der Staaij</meta:user-defined>
    <meta:user-defined meta:name="OVERHEIDop.indiener">C. Stoffer</meta:user-defined>
    <meta:user-defined meta:name="OVERHEIDop.dossiertitel">Kindermishand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Kindermishandeling; Motie; Motie van de leden Stoffer en Van der Staaij over voorkomen dat tijdsverloop leidt tot strafverzachting voor daders van kindermis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