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51<text:tab/>MOTIE VAN HET LID EERDMANS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de politie vorig jaar slechts 51% van alle zedenaangiftes binnen zes maanden heeft onderzocht en naar het OM heeft doorgestuurd, waar dit volgens de afspraken 80% moet zijn;</text:p>
      <text:p text:style-name="ifm_p_mt.3.76mm_ifm">constaterende dat het OM in diezelfde periode slechts 36% van de aangedragen zedenzaken naar de rechter stuurde, waar dit eveneens 80% behoort te zijn;</text:p>
      <text:p text:style-name="ifm_p_mt.3.76mm_ifm">constaterende dat hierdoor steeds meer zedenzaken blijven liggen en dat eerdere inzet op het gebied van budget en capaciteit ontoereikend is gebleken;</text:p>
      <text:p text:style-name="ifm_p_mt.3.76mm_ifm">verzoekt de regering een taskforce in te stellen teneinde de opgelopen achterstanden in het behandelen van zedenzaken zo snel mogelijk in te lo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Eerdmans over het instellen van een taskforce om achterstanden bij zedenzaken in te lopen</dc:title>
    <meta:user-defined meta:name="OVERHEIDop.ParlID/DC.identifier">kst-31015-251</meta:user-defined>
    <meta:user-defined meta:name="OVERHEIDop.ondernummer">251</meta:user-defined>
    <meta:user-defined meta:name="DCTERMS.W3CDTF/DCTERMS.available">2022-04-15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het instellen van een taskforce om achterstanden bij zedenzaken in te lopen</meta:user-defined>
    <meta:user-defined meta:name="OVERHEIDop.indiener">B.J. Eerdmans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Kindermishandeling; Motie; Motie van het lid Eerdmans over het instellen van een taskforce om achterstanden bij zedenzaken in te 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