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49
      <text:tab/>MOTIE VAN DE LEDEN MICHON-DERKZEN EN VAN DER WERF</text:h>
      <text:p text:style-name="ifm_p_ifm">Voorgesteld 14 april 2022</text:p>
      <text:p text:style-name="ifm_p_mt.3.76mm_ifm">De Kamer,</text:p>
      <text:p text:style-name="ifm_p_mt.3.76mm_ifm">gehoord de beraadslaging,</text:p>
      <text:p text:style-name="ifm_p_mt.3.76mm_ifm">constaterende dat ondanks extra investeringen uit de motie-Klaver en de motie-Hermans voor de aanpak van zedenmisdrijven nog te veel zedenzaken op de plank blijven liggen;</text:p>
      <text:p text:style-name="ifm_p_mt.3.76mm_ifm">constaterende dat de afgesproken norm, te weten «80% van de aangiften gaat binnen zes maanden door naar het Openbaar Ministerie», bij lange na niet wordt gehaald;</text:p>
      <text:p text:style-name="ifm_p_mt.3.76mm_ifm">overwegende dat het Ministerie van Justitie en Veiligheid samen met de ketenorganisaties in het Bestuurlijk Ketenberaad afspraken maakt over de samenwerking en de prestaties van de strafrechtketen, waaronder over het effectief sturen op een snel en zorgvuldig proces in zedenzaken;</text:p>
      <text:p text:style-name="ifm_p_mt.3.76mm_ifm">van mening dat het aantal plankzaken zo snel mogelijk moet worden opgelost;</text:p>
      <text:p text:style-name="ifm_p_mt.3.76mm_ifm">verzoekt de regering om de Kamer in het vervolg minimaal tweemaal per jaar te informeren over het aantal plankzaken en de afspraken om het aantal plankzaken op te lossen,</text:p>
      <text:p text:style-name="ifm_p_mt.3.76mm_ifm">en gaat over tot de orde van de dag.</text:p>
      <text:p text:style-name="ifm_p_mt.3.76mm_ifm">Michon-Derkze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9<text:tab/><text:page-number text:select-page="current"/></text:p>
      </style:footer>
    </style:master-page>
    <style:master-page xmlns:sdu-fn="http://schema.sdu.nl/2011/07/functions" style:name="Landscape" style:page-layout-name="landscape-margin-text">
      <style:footer>
        <text:p text:style-name="footer">Tweede Kamer, vergaderjaar 2021-2022, 31 01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Michon-Derkzen en Van der Werf over minimaal tweemaal per jaar informeren over het aantal plankzaken en de afspraken daarover</dc:title>
    <meta:user-defined meta:name="OVERHEIDop.ParlID/DC.identifier">kst-31015-249</meta:user-defined>
    <meta:user-defined meta:name="OVERHEIDop.ondernummer">249</meta:user-defined>
    <meta:user-defined meta:name="DCTERMS.W3CDTF/DCTERMS.available">2022-04-15</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Motie van de leden Michon-Derkzen en Van der Werf over minimaal tweemaal per jaar informeren over het aantal plankzaken en de afspraken daarover</meta:user-defined>
    <meta:user-defined meta:name="OVERHEIDop.indiener">J.J. van der Werf</meta:user-defined>
    <meta:user-defined meta:name="OVERHEIDop.indiener">I.J.M. Michon-Derkz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Kindermishandeling; Motie; Motie van de leden Michon-Derkzen en Van der Werf over minimaal tweemaal per jaar informeren over het aantal plankzaken en de afspraken daar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