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46
      <text:tab/>MOTIE VAN HET LID VAN DER WERF C.S.</text:h>
      <text:p text:style-name="ifm_p_ifm">Voorgesteld 14 april 2022</text:p>
      <text:p text:style-name="ifm_p_mt.3.76mm_ifm">De Kamer,</text:p>
      <text:p text:style-name="ifm_p_mt.3.76mm_ifm">gehoord de beraadslaging,</text:p>
      <text:p text:style-name="ifm_p_mt.3.76mm_ifm">constaterende dat de Tweede Kamer in 2019 15 miljoen euro extra beschikbaar stelde om de capaciteit bij de zedenpolitie uit te breiden, zodat beter aan de professionele ketennormen in zedenzaken kon worden voldaan;</text:p>
      <text:p text:style-name="ifm_p_mt.3.76mm_ifm">constaterende dat het deel van de zedenzaken dat de politie en het Openbaar Ministerie binnen de afgesproken tijd behandelen desondanks niet toeneemt, maar juist afneemt;</text:p>
      <text:p text:style-name="ifm_p_mt.3.76mm_ifm">overwegende dat het onverteerbaar is binnen een democratische rechtsstaat dat misdrijven als zedenzaken op de plank blijven liggen en uitbreiding van de capaciteit bij de zedenpolitie daarom van groot belang is;</text:p>
      <text:p text:style-name="ifm_p_mt.3.76mm_ifm">overwegende dat de regering niet direct de achterstanden van zaken kan oplossen, maar wel kan sturen op prioriteiten en de belemmeringen kan wegnemen die de capaciteitsproblemen veroorzaken;</text:p>
      <text:p text:style-name="ifm_p_mt.3.76mm_ifm">verzoekt de regering voor het einde van de kabinetsperiode de capaciteitsproblemen bij de zedenrecherche op te lossen,</text:p>
      <text:p text:style-name="ifm_p_mt.3.76mm_ifm">en gaat over tot de orde van de dag.</text:p>
      <text:p text:style-name="ifm_p_mt.3.76mm_ifm">Van der Werf</text:p>
      <text:p text:style-name="ifm_p_ifm">Michon-Derkzen</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6<text:tab/><text:page-number text:select-page="current"/></text:p>
      </style:footer>
    </style:master-page>
    <style:master-page xmlns:sdu-fn="http://schema.sdu.nl/2011/07/functions" style:name="Landscape" style:page-layout-name="landscape-margin-text">
      <style:footer>
        <text:p text:style-name="footer">Tweede Kamer, vergaderjaar 2021-2022, 31 01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Van der Werf c.s. over de capaciteitsproblemen bij de zedenrecherche oplossen</dc:title>
    <meta:user-defined meta:name="OVERHEIDop.ParlID/DC.identifier">kst-31015-246</meta:user-defined>
    <meta:user-defined meta:name="OVERHEIDop.ondernummer">246</meta:user-defined>
    <meta:user-defined meta:name="DCTERMS.W3CDTF/DCTERMS.available">2022-04-15</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het lid Van der Werf c.s. over de capaciteitsproblemen bij de zedenrecherche oplossen</meta:user-defined>
    <meta:user-defined meta:name="OVERHEIDop.indiener">L.M.J.S. Helder</meta:user-defined>
    <meta:user-defined meta:name="OVERHEIDop.indiener">I.J.M. Michon-Derkzen</meta:user-defined>
    <meta:user-defined meta:name="OVERHEIDop.indiener">J.J. van der Werf</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Kindermishandeling; Motie; Motie van het lid Van der Werf c.s. over de capaciteitsproblemen bij de zedenrecherche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