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41
      <text:tab/>BRIEF VAN DE MINISTER VOOR RECHTSBESCHERMING</text:h>
      <text:p text:style-name="ifm_p_mt.3.76mm_ifm">Aan de Voorzitter van de Tweede Kamer der Staten-Generaal</text:p>
      <text:p text:style-name="ifm_p_mt.3.76mm_ifm">Den Haag, 28 januari 2022</text:p>
      <text:p text:style-name="ifm_p_mt.3.76mm_ifm">Hierbij bied ik u aan het onderzoeksrapport «Grenzeloos!? <text:span text:style-name="ifm_span_font.italic_ifm">Een verkennend onderzoek naar het instrumentarium in relatie tot (veroordeelde) plegers van transnationaal seksueel kindermisbruik</text:span>.»<text:note text:id="ID-101691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Het onderzoek is in opdracht van het WODC in 2021 uitgevoerd door Bureau Beke.</text:p>
      <text:p text:style-name="ifm_p_ifm">Dit onderzoek heeft mijn ambtsvoorganger aan uw Kamer toegezegd in de brief van 20 november 2019 «Opbrengst verkenning (reisbeperkende) maatregelen veroordeelde zedendelinquenten».</text:p>
      <text:p text:style-name="ifm_p_mt.3.76mm_ifm">Mijn streven is om uw Kamer voor de zomer te voorzien van een reactie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Brief regering; Onderzoeksrapport “Grenzeloos!? Een verkennend onderzoek naar het instrumentarium in relatie tot (veroordeelde) plegers van transnationaal seksueel kindermisbruik”</dc:title>
    <meta:user-defined meta:name="OVERHEIDop.ParlID/DC.identifier">kst-31015-241</meta:user-defined>
    <meta:user-defined meta:name="OVERHEIDop.ondernummer">241</meta:user-defined>
    <meta:user-defined meta:name="DCTERMS.W3CDTF/DCTERMS.available">2022-02-09</meta:user-defined>
    <meta:user-defined meta:name="OVERHEIDop.KamerstukTypen/DC.type">Brief</meta:user-defined>
    <meta:user-defined meta:name="OVERHEIDop.dossiernummer">3101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Onderzoeksrapport “Grenzeloos!? Een verkennend onderzoek naar het instrumentarium in relatie tot (veroordeelde) plegers van transnationaal seksueel kindermisbruik”</meta:user-defined>
    <meta:user-defined meta:name="OVERHEIDop.indiener">F.M. Weerwind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8</meta:user-defined>
    <meta:user-defined meta:name="DC.title">Kindermishandeling; Brief regering; Onderzoeksrapport “Grenzeloos!? Een verkennend onderzoek naar het instrumentarium in relatie tot (veroordeelde) plegers van transnationaal seksueel kindermisbruik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