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36
      <text:tab/>GEWIJZIGDE MOTIE VAN HET LID KUIK C.S. TER VERVANGING VAN DIE GEDRUKT ONDER NR. 233</text:h>
      <text:p text:style-name="ifm_p_ifm">Voorgesteld 9 november 2021</text:p>
      <text:p text:style-name="ifm_p_mt.3.76mm_ifm">De Kamer,</text:p>
      <text:p text:style-name="ifm_p_mt.3.76mm_ifm">gehoord de beraadslaging,</text:p>
      <text:p text:style-name="ifm_p_mt.3.76mm_ifm">overwegende dat de motie-Van der Graaf c.s., welke vraagt om een online opsporingsstrategie te ontwikkelen, nog altijd niet is uitgevoerd;</text:p>
      <text:p text:style-name="ifm_p_mt.3.76mm_ifm">constaterende dat de Minister wederom de intentie heeft uitgesproken dat de opsporing aangescherpt dient te worden zonder vooralsnog aan te geven op welke wijze of op welke termijn dit haalbaar is;</text:p>
      <text:p text:style-name="ifm_p_mt.3.76mm_ifm">constaterende dat de problematiek van kwetsbare minderjarigen die online het slachtoffer kunnen worden van misbruik en/of uitbuiting nog altijd even urgent is;</text:p>
      <text:p text:style-name="ifm_p_mt.3.76mm_ifm">verzoekt de regering prioriteit te geven aan het ontwikkelen van een online opsporingsstrategie, aan te geven hoe dit zich verhoudt tot de beschikbare capaciteit, en de Kamer hierover binnen drie maanden te informeren,</text:p>
      <text:p text:style-name="ifm_p_mt.3.76mm_ifm">en gaat over tot de orde van de dag.</text:p>
      <text:p text:style-name="ifm_p_mt.3.76mm_ifm">Kuik</text:p>
      <text:p text:style-name="ifm_p_ifm">Bikker</text:p>
      <text:p text:style-name="ifm_p_ifm">Van Nispen</text:p>
      <text:p text:style-name="ifm_p_ifm">Michon-Derkz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36<text:tab/><text:page-number text:select-page="current"/></text:p>
      </style:footer>
    </style:master-page>
    <style:master-page xmlns:sdu-fn="http://schema.sdu.nl/2011/07/functions" style:name="Landscape" style:page-layout-name="landscape-margin-text">
      <style:footer>
        <text:p text:style-name="footer">Tweede Kamer, vergaderjaar 2021-2022, 31 01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gewijzigd/nader); Gewijzigde motie van het lid Kuik c.s. over een online opsporingsstrategie voor misbruik van minderjarigen (t.v.v. 31015-233)</dc:title>
    <meta:user-defined meta:name="OVERHEIDop.ParlID/DC.identifier">kst-31015-236</meta:user-defined>
    <meta:user-defined meta:name="OVERHEIDop.ondernummer">236</meta:user-defined>
    <meta:user-defined meta:name="DCTERMS.W3CDTF/DCTERMS.available">2021-11-10</meta:user-defined>
    <meta:user-defined meta:name="OVERHEIDop.KamerstukTypen/DC.type">Motie</meta:user-defined>
    <meta:user-defined meta:name="OVERHEIDop.dossiernummer">31015</meta:user-defined>
    <meta:user-defined meta:name="OVERHEIDop.documenttitel">Gewijzigde motie van het lid Kuik c.s. over een online opsporingsstrategie voor misbruik van minderjarigen (t.v.v. 31015-233)</meta:user-defined>
    <meta:user-defined meta:name="OVERHEIDop.indiener">E.M. Westerveld</meta:user-defined>
    <meta:user-defined meta:name="OVERHEIDop.indiener">I.J.M. Michon-Derkzen</meta:user-defined>
    <meta:user-defined meta:name="OVERHEIDop.indiener">M. van Nispen</meta:user-defined>
    <meta:user-defined meta:name="OVERHEIDop.indiener">M.H. Bikker</meta:user-defined>
    <meta:user-defined meta:name="OVERHEIDop.indiener">A. Kuik</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Kindermishandeling; Motie (gewijzigd/nader); Gewijzigde motie van het lid Kuik c.s. over een online opsporingsstrategie voor misbruik van minderjarigen (t.v.v. 31015-2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