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90
      <text:tab/>GEWIJZIGDE MOTIE VAN HET LID VAN WIJNGAARDEN C.S. TER VERVANGING VAN DIE GEDRUKT ONDER NR. 182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, dat op het darkweb pedohandboeken circuleren waarin instructies staan hoe kinderen seksueel misbruikt kunnen worden,</text:p>
      <text:p text:style-name="ifm_p_mt.3.76mm_ifm">overwegende dat slachtoffers, ouders van misbruikte kinderen en organisaties als Strijd tegen misbruik al jaren pleiten voor een wettelijk verbod op het bezit van een pedohandboek,</text:p>
      <text:p text:style-name="ifm_p_mt.3.76mm_ifm">constaterende dat bij het huidige artikel 240b Wetboek van Strafrecht enkel de afgebeelde jeugdige centraal staat en daardoor het bezit van een pedohandboek niet altijd strafbaar hoeft te zijn,</text:p>
      <text:p text:style-name="ifm_p_mt.3.76mm_ifm">roept de regering op voor januari 2021 een wetsvoorstel in te dienen bij de Tweede Kamer om ook het in bezit hebben van teksten met advies en/of richtlijnen over het seksueel misbruiken van kinderen expliciet strafbaar te stellen met bijvoorbeeld vier jaar cel en een boete van de vijfde categorie,</text:p>
      <text:p text:style-name="ifm_p_mt.3.76mm_ifm">en gaat over tot de orde van de dag.</text:p>
      <text:p text:style-name="ifm_p_mt.3.76mm_ifm">Van Wijngaarden</text:p>
      <text:p text:style-name="ifm_p_ifm">Van Toorenburg</text:p>
      <text:p text:style-name="ifm_p_ifm">Kui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5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5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 (gewijzigd/nader); Gewijzigde motie van het lid Van Wijngaarden c.s. over wettelijk strafbaar stellen van het bezitten van een pedohandboek (t.v.v. 31015-182)</dc:title>
    <meta:user-defined meta:name="OVERHEIDop.ParlID/DC.identifier">kst-31015-190</meta:user-defined>
    <meta:user-defined meta:name="OVERHEIDop.ondernummer">190</meta:user-defined>
    <meta:user-defined meta:name="DCTERMS.W3CDTF/DCTERMS.available">2020-02-20</meta:user-defined>
    <meta:user-defined meta:name="OVERHEIDop.KamerstukTypen/DC.type">Motie</meta:user-defined>
    <meta:user-defined meta:name="OVERHEIDop.dossiernummer">31015</meta:user-defined>
    <meta:user-defined meta:name="OVERHEIDop.documenttitel">Gewijzigde motie van het lid Van Wijngaarden c.s. over wettelijk strafbaar stellen van het bezitten van een pedohandboek (t.v.v. 31015-182)</meta:user-defined>
    <meta:user-defined meta:name="OVERHEIDop.Parlementair/DC.type">Kamerstuk</meta:user-defined>
    <meta:user-defined meta:name="OVERHEIDop.indiener">S.J.F. van der Graaf</meta:user-defined>
    <meta:user-defined meta:name="OVERHEIDop.indiener">A.H. Kuiken</meta:user-defined>
    <meta:user-defined meta:name="OVERHEIDop.indiener">M.M. van Toorenburg</meta:user-defined>
    <meta:user-defined meta:name="OVERHEIDop.indiener">J. van Wijngaarden</meta:user-defined>
    <meta:user-defined meta:name="OVERHEIDop.vergaderjaar">2019-2020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 (gewijzigd/nader); Gewijzigde motie van het lid Van Wijngaarden c.s. over wettelijk strafbaar stellen van het bezitten van een pedohandboek (t.v.v. 31015-18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