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69
      <text:tab/>MOTIE VAN DE LEDEN LAAN-GESELSCHAP EN VAN TOORENBURG</text:h>
      <text:p text:style-name="ifm_p_ifm">Voorgesteld 13 maart 2019</text:p>
      <text:p text:style-name="ifm_p_mt.3.76mm_ifm">De Kamer,</text:p>
      <text:p text:style-name="ifm_p_mt.3.76mm_ifm">gehoord de beraadslaging,</text:p>
      <text:p text:style-name="ifm_p_mt.3.76mm_ifm">constaterende dat de strafbandbreedte van seksueel misbruik van minderjarigen volgens de richtlijn van het Openbaar Ministerie begint bij een onvoorwaardelijke gevangenisstraf van twee weken en eindigt bij 48 maanden;</text:p>
      <text:p text:style-name="ifm_p_mt.3.76mm_ifm">constaterende dat het aan de beoordelaar is om, kijkend naar de omstandigheden, te bepalen of er bij strafvordering plaats is voor een taakstraf, boete en/of een voorwaardelijk strafdeel;</text:p>
      <text:p text:style-name="ifm_p_mt.3.76mm_ifm">overwegende dat het voor slachtoffers van seksueel misbruik van minderjarigen en hun naasten niet uit te leggen is dat de dader met één dag gevangenisstraf en een taakstraf wegkomt;</text:p>
      <text:p text:style-name="ifm_p_mt.3.76mm_ifm">verzoekt de regering, voor het zomerreces in kaart te brengen in hoeverre de vonnissen met betrekking tot seksueel misbruik van minderjarigen in de praktijk afwijken van de richtlijn van het Openbaar Ministerie;</text:p>
      <text:p text:style-name="ifm_p_mt.3.76mm_ifm">verzoekt de regering voorts, te onderzoeken hoe de strafbandbreedte van het OM, de daadwerkelijk opgelegde straffen voor seksueel misbruik van minderjarigen hoger of lager zijn dan in ons omliggende landen,</text:p>
      <text:p text:style-name="ifm_p_mt.3.76mm_ifm">en gaat over tot de orde van de dag.</text:p>
      <text:p text:style-name="ifm_p_mt.3.76mm_ifm">Laan-Geselschap</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9<text:tab/><text:page-number text:select-page="current"/></text:p>
      </style:footer>
    </style:master-page>
    <style:master-page xmlns:sdu-fn="http://schema.sdu.nl/2011/07/functions" style:name="Landscape" style:page-layout-name="landscape-margin-text">
      <style:footer>
        <text:p text:style-name="footer">Tweede Kamer, vergaderjaar 2018-2019, 31 01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Laan-Geselschap en Van Toorenburg over de strafbandbreedte van het OM en de daadwerkelijk opgelegde straffen</dc:title>
    <meta:user-defined meta:name="OVERHEIDop.ParlID/DC.identifier">kst-31015-169</meta:user-defined>
    <meta:user-defined meta:name="OVERHEIDop.ondernummer">169</meta:user-defined>
    <meta:user-defined meta:name="DCTERMS.W3CDTF/DCTERMS.available">2019-03-14</meta:user-defined>
    <meta:user-defined meta:name="OVERHEIDop.KamerstukTypen/DC.type">Motie</meta:user-defined>
    <meta:user-defined meta:name="OVERHEIDop.dossiernummer">31015</meta:user-defined>
    <meta:user-defined meta:name="OVERHEIDop.documenttitel">Motie van de leden Laan-Geselschap en Van Toorenburg over de strafbandbreedte van het OM en de daadwerkelijk opgelegde straffen</meta:user-defined>
    <meta:user-defined meta:name="OVERHEIDop.Parlementair/DC.type">Kamerstuk</meta:user-defined>
    <meta:user-defined meta:name="OVERHEIDop.indiener">M.M. van Toorenburg</meta:user-defined>
    <meta:user-defined meta:name="OVERHEIDop.indiener">A.J.M. Laan-Geselschap</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de leden Laan-Geselschap en Van Toorenburg over de strafbandbreedte van het OM en de daadwerkelijk opgelegde straff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