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2
      <text:tab/>BRIEF VAN DE STAATSSECRETARIS VAN ECONOMISCHE ZAKEN</text:h>
      <text:p text:style-name="ifm_p_mt.3.76mm_ifm">Aan de Voorzitter van de Tweede Kamer der Staten-Generaal</text:p>
      <text:p text:style-name="ifm_p_mt.3.76mm_ifm">Den Haag, 1 mei 2015</text:p>
      <text:p text:style-name="ifm_p_mt.3.76mm_ifm">Per brief van 15 april jl. heeft u mij geïnformeerd over het verzoek van de vaste commissie voor Economische Zaken om het Interdepartementaal Beleidsonderzoek (IBO) Agro en de kabinetsreactie daarop zo spoedig mogelijk, doch uiterlijk 30 april aanstaande aan uw Kamer te zenden.</text:p>
      <text:p text:style-name="ifm_p_mt.3.76mm_ifm">Mede in verband met de interdepartementale afstemming is toezending van het IBO en de kabinetsreactie binnen deze termijn niet mogelijk. Ik verwacht de stukken zoals aangegeven in mijn brief van 16 oktober 2014 (Kamerstuk 30 991 nr. 13), in ieder geval voor de zomer van 2015 aan uw Kamer te kunnen aanbie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91, nr. 22<text:tab/><text:page-number text:select-page="current"/></text:p>
      </style:footer>
    </style:master-page>
    <style:master-page xmlns:sdu-fn="http://schema.sdu.nl/2011/07/functions" style:name="Landscape" style:page-layout-name="landscape-margin-text">
      <style:footer>
        <text:p text:style-name="footer">Tweede Kamer, vergaderjaar 2014-2015, 30 99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Economische Zaken; Brief regering; Uitstel toezending Interdepartementaal Beleidsonderzoek (IBO) Agro</dc:title>
    <meta:user-defined meta:name="OVERHEIDop.ParlID/DC.identifier">kst-30991-22</meta:user-defined>
    <meta:user-defined meta:name="OVERHEIDop.ondernummer">22</meta:user-defined>
    <meta:user-defined meta:name="DCTERMS.W3CDTF/DCTERMS.available">2015-05-19</meta:user-defined>
    <meta:user-defined meta:name="OVERHEIDop.KamerstukTypen/DC.type">Brief</meta:user-defined>
    <meta:user-defined meta:name="OVERHEIDop.dossiernummer">30991</meta:user-defined>
    <meta:user-defined meta:name="OVERHEIDop.documenttitel">Uitstel toezending Interdepartementaal Beleidsonderzoek (IBO) Agro</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Uitstel toezending Interdepartementaal Beleidsonderzoek (IBO) Agro</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