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49<text:tab/>BRIEF VAN DE STAATSSECRETARIS VAN SOCIALE ZAKEN EN WERKGELEGENHEID</text:h>
      <text:p text:style-name="ifm_p_mt.3.76mm_ifm">Aan de Voorzitter van de Tweede Kamer der Staten-Generaal</text:p>
      <text:p text:style-name="ifm_p_mt.3.76mm_ifm">Den Haag, 3 juli 2019</text:p>
      <text:p text:style-name="ifm_p_mt.3.76mm_ifm">Met de Kamerbrief van 4 juli 2018 (Kamerstuk 30 982, nr. 39) informeerde ik u over de opzet en de vraagstelling van de beleidsdoorlichting artikel 2 van de SZW begroting: Bijstand, Participatiewet en Toeslagenwet. Ik zegde toe de beleidsdoorlichting van artikel 2 uiterlijk eind 2019 aan uw Kamer aan te bieden.</text:p>
      <text:p text:style-name="ifm_p_mt.3.76mm_ifm">De beleidsdoorlichting, die op dit moment wordt uitgevoerd door onderzoeksbureau Panteia, is een synthese onderzoek waarin resultaten uit een groot aantal onderzoeksrapporten over onderdelen van artikel 2 samenkomen. Zoals u weet vormt de Participatiewet de kern van het begrotingsartikel, zowel in de bijdrage aan de doelstelling van het artikel als in financieel opzicht. Op dit moment loopt de eindevaluatie van de Participatiewet, het sluitstuk van het monitoring en evaluatieplan van de Participatiewet, evenals evaluaties van het instrument Beschut werk en de Wet banenafspraak en quotum arbeidsbeperkten. Deze onderzoeken zijn voorzien eind 2019. In mijn brief van 4 juli 2018 gaf ik aan de bevindingen uit deze onderzoeken voor zover mogelijk mee te nemen in de beleidsdoorlichting van artikel 2. Gezien het belang van deze onderzoeken vind ik het noodzakelijk om met de afronding van de beleidsdoorlichting te wachten tot de evaluatierapporten beschikbaar komen.</text:p>
      <text:p text:style-name="ifm_p_mt.3.76mm_ifm">De beleidsdoorlichting inclusief de kabinetsreactie verwacht ik in het voorjaar van 2020 aan uw Kamer aan te bie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2, nr. 49<text:tab/><text:page-number text:select-page="current"/></text:p>
      </style:footer>
    </style:master-page>
    <style:master-page xmlns:sdu-fn="http://schema.sdu.nl/2011/07/functions" style:name="Landscape" style:page-layout-name="landscape-margin-text">
      <style:footer>
        <text:p text:style-name="footer">Tweede Kamer, vergaderjaar 2018-2019, 30 98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Brief regering; Uitstel beleidsdoorlichting artikel 2 Bijstand, Participatiewet en Toeslagenwet</dc:title>
    <meta:user-defined meta:name="OVERHEIDop.ParlID/DC.identifier">kst-30982-49</meta:user-defined>
    <meta:user-defined meta:name="OVERHEIDop.ondernummer">49</meta:user-defined>
    <meta:user-defined meta:name="DCTERMS.W3CDTF/DCTERMS.available">2019-07-22</meta:user-defined>
    <meta:user-defined meta:name="OVERHEIDop.KamerstukTypen/DC.type">Brief</meta:user-defined>
    <meta:user-defined meta:name="OVERHEIDop.dossiernummer">30982</meta:user-defined>
    <meta:user-defined meta:name="OVERHEIDop.documenttitel">Uitstel beleidsdoorlichting artikel 2 Bijstand, Participatiewet en Toeslagenwet</meta:user-defined>
    <meta:user-defined meta:name="OVERHEIDop.Parlementair/DC.type">Kamerstuk</meta:user-defined>
    <meta:user-defined meta:name="OVERHEIDop.indiener">T. van Ark</meta:user-defined>
    <meta:user-defined meta:name="OVERHEIDop.vergaderjaar">2018-2019</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Brief regering; Uitstel beleidsdoorlichting artikel 2 Bijstand, Participatiewet en Toeslagenwet</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