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87
      <text:tab/>MOTIE VAN HET LID VAN RAAK</text:h>
      <text:p text:style-name="ifm_p_ifm">Voorgesteld 9 april 2014
      </text:p>
      <text:p text:style-name="ifm_p_mt.3.76mm_ifm">De Kamer,</text:p>
      <text:p text:style-name="ifm_p_mt.3.76mm_ifm">gehoord de beraadslaging,</text:p>
      <text:p text:style-name="ifm_p_mt.3.76mm_ifm">verzoekt de regering, te kiezen voor een telecomaanbieder en een internetprovider voor de overheid (en voor de Tweede Kamer) die niet vallen onder de Amerikaanse wet en derhalve geen informatie hoeven te leveren aan de Amerikaanse geheime dienst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87<text:tab/><text:page-number text:select-page="current"/></text:p>
      </style:footer>
    </style:master-page>
    <style:master-page xmlns:sdu-fn="http://schema.sdu.nl/2011/07/functions" style:name="Landscape" style:page-layout-name="landscape-margin-text">
      <style:footer>
        <text:p text:style-name="footer">Tweede Kamer, vergaderjaar 2013-2014, 30 97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het lid Van Raak over kiezen voor een telecomaanbieder en internetprovider die niet onder de Amerikaanse wet vallen</dc:title>
    <meta:user-defined meta:name="OVERHEIDop.ParlID/DC.identifier">kst-30977-87</meta:user-defined>
    <meta:user-defined meta:name="OVERHEIDop.ondernummer">87</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het lid Van Raak over kiezen voor een telecomaanbieder en internetprovider die niet onder de Amerikaanse wet vallen</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an Raak over kiezen voor een telecomaanbieder en internetprovider die niet onder de Amerikaanse wet vallen</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