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september 2010</text:p>
      <text:p text:style-name="algemeen">Hierbij informeer ik uw Kamer over de voortgang van de ontwikkeling van de informatiehuishouding van de AIVD. Over dit onderwerp
                  bent u eerder per brief d.d. 8 juli 2008 (TK, 2007–2008, 30 977, nr. 10) geïnformeerd. Nadien heb ik u informatie doen toekomen middels de AIVD jaarverslagen en de BZK begrotingen.
               </text:p>
      <text:p text:style-name="alineagroep">Tijdens het Algemeen Overleg van 1 juli 2009 heeft mijn ambtvoorganger uw Kamer toegezegd dat de belangrijkste vernieuwingsprojecten
                     ten aanzien van de informatiehuishouding van de AIVD eind 2010 zouden zijn afgerond. Van de drie projecten die in de periode
                     2008–2010 dienden te worden opgeleverd, heeft de AIVD er twee afgerond. In het derde project, betreffende de ontwikkeling
                     van het dossiervorming- en workflowmanagementsysteem, is een vertraging opgetreden. 
                  </text:p>
      <text:p text:style-name="alineagroep.end">In deze brief geef ik u een toelichting op de behaalde resultaten in de periode 2008–2010, de oorzaken van de vertraging ten
                     aanzien van het dossiervormingen workflowmanagementsysteem en de noodzakelijke doorontwikkeling van de informatiehuishouding
                     zoals die is voorzien.
                  </text:p>
      <text:p text:style-name="tussenkop"><text:span text:style-name="tussenkop_cur">Resultaten 2008–2010</text:span></text:p>
      <text:p text:style-name="algemeen">De nog te behalen doelstellingen voor de periode 2008–2010 betroffen:</text:p>
      <text:list text:style-name="list-style-1">
        <text:list-item text:start-value="1">
          <text:p text:style-name="list.start">de realisatie van het Bravo systeem voor de ondersteuning van de dossiervorming en het werkproces voor de uitvoering van veiligheidsonderzoeken;
                     </text:p>
        </text:list-item>
        <text:list-item text:start-value="2">
          <text:p text:style-name="list.cont">de realisatie van het Victis systeem voor de verbetering van de dossiervorming en het werkproces van de CT-Infobox;
                     </text:p>
        </text:list-item>
        <text:list-item text:start-value="3">
          <text:p text:style-name="list.end">de invoering van het nieuwe dienstbrede digitale dossiervorming- en workflowmanagement systeem voorafgaand aan de ontwikkeling
                        van een nieuw targetregistratiesysteem.
                     </text:p>
        </text:list-item>
      </text:list>
      <text:p text:style-name="algemeen">In de periode 2008–2010 heeft Het Expertise Centrum (HEC) vier audits uitgevoerd op de ontwikkeling van de ICT-organisatie
                  van de AIVD. Daarbij is aandacht besteed aan de ICT governance structuur, de projectbeheersing, de volwassenheid van de beheerorganisatie
                  en aan de dienstverlening aan de gebruikersorganisatie. HEC constateert dat de AIVD in de afgelopen twee jaar substantiële
                  verbeteringen heeft gerealiseerd. Sinds juli 2008 heeft de AIVD meer concreet de volgende belangrijke stappen gezet ten aanzien
                  van de hierboven weergegeven doelstellingen a en b.
               </text:p>
      <text:p text:style-name="algemeen">ad a: het systeem Bravo is in gebruik genomen, waarmee verbetering is aangebracht in de procesbesturing en de dossiervorming
                  bij veiligheidsonderzoeken;
               </text:p>
      <text:p text:style-name="algemeen">ad b : het systeem Victis is doorontwikkeld, waarmee de verdere ontsluiting van de informatie van de aangesloten partners
                  is vormgegeven.
               </text:p>
      <text:p text:style-name="tussenkop"><text:span text:style-name="tussenkop_cur">Dossiervorming- en workflowmanagement</text:span></text:p>
      <text:p text:style-name="algemeen">De vertraging die is opgetreden ten aanzien van de invoering van het nieuwe dienstbrede digitale dossiervorming- en workflowmanagement
                  systeem (Orion) heeft de volgende achtergrond.
               </text:p>
      <text:p text:style-name="algemeen">De ontwikkeling van het dienstbrede systeem is in technische en organisatorische zin een grootschalig innovatieproject. De
                  functionaliteiten die nodig zijn voor een inlichtingen- en veiligheidsdienst zijn slechts deels in de vorm van standaard software
                  pakketten beschikbaar en moeten daarom worden aangevuld met maatwerk dat in eigen beheer wordt ontwikkeld. Daarbij komt dat
                  er binnen het inlichtingenwerk sprake is van zeer complexe informatiestromen en dat er een grote zorgvuldigheid dient te worden
                  ingebouwd vanwege het werken in een staatsgeheim gerubriceerde omgeving. Afscherming van informatie is daarbij een basisvereiste.
                  Kort gezegd wordt de toegezegde realisatiedatum niet gehaald vanwege de diversiteit, omvang en grote complexiteit van het
                  te bouwen systeem. De AIVD heeft er om die reden voor gekozen extra aandacht te besteden aan de testfase (dit is de fase waarin
                  de omzetting plaatsvindt van de ontwikkelde onderdelen naar de productieomgeving) en dat leidt tot uitstel van de implementatiefase.
               </text:p>
      <text:p text:style-name="algemeen">Verwacht wordt dat de ontwikkeling van Orion ultimo 2011 zal kunnen worden afgerond en dat daarmee de technische voorwaarden
                  zijn geschapen om de dossiervorming voor de toekomst goed vorm te geven. Ook na 2011 zal de AIVD doorgaan met de doorontwikkeling
                  van zijn informatiehuishouding, waaronder met name de ontwikkeling van een nieuw targetregistratiesysteem.
               </text:p>
      <text:p text:style-name="tussenkop"><text:span text:style-name="tussenkop_cur">Tot slot</text:span></text:p>
      <text:p text:style-name="algemeen">Maatschappelijke en technologische trends zijn en blijven van grote invloed op het werk van de AIVD. De AIVD bevindt zich
                  in een constante innovatiewedloop en kan in de context waarbinnen de dienst opereert niet afhankelijk zijn van derden. De
                  veranderende aard van de dreiging waarmee Nederland te maken heeft en de groeiende stroom aan nieuwe veiligheidsrelevante
                  informatie vraagt om de ontwikkeling van nieuwe werkwijzen en hulpmiddelen. De AIVD is daarom ook na 2011 genoodzaakt te blijven
                  investeren in de ontwikkeling van systemen om de relevante gegevens op een zodanige manier te kunnen verwerven en te verwerken
                  dat deze op een juiste manier geduid kunnen word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977,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