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 </text:h>
      <text:h text:style-name="ifm_p_font.bold_size.9.06pt_mt.18.8mm_indent.-58.5mm_ifm" text:outline-level="1">Nr. 138
      <text:tab/>MOTIE VAN DE LEDEN KOŞER KAYA EN VOORTMAN</text:h>
      <text:p text:style-name="ifm_p_ifm">Voorgesteld 8 maart 2016</text:p>
      <text:p text:style-name="ifm_p_mt.3.76mm_ifm">De Kamer,</text:p>
      <text:p text:style-name="ifm_p_mt.3.76mm_ifm">gehoord de beraadslaging,</text:p>
      <text:p text:style-name="ifm_p_mt.3.76mm_ifm">constaterende dat de voorzitter van de CTIVD plaatsneemt in de tijdelijke toetsingscommissie op grond van de Tijdelijke regeling onafhankelijke toetsing bijzondere bevoegdheden Wiv 2002 jegens advocaten en journalisten;</text:p>
      <text:p text:style-name="ifm_p_mt.3.76mm_ifm">overwegende dat dit een kwetsbaarheid voor de toezichthouder, en in het bijzonder de voorzitter, inhoudt, nu deze niet alleen achteraf toezicht houdt, maar ook vooraf de inzet van bevoegdheden autoriseert, terwijl de schijn van belangenverstrengeling voorkomen moet worden;</text:p>
      <text:p text:style-name="ifm_p_mt.3.76mm_ifm">overwegende dat de tijdelijke regeling geldt totdat de nieuwe Wiv in werking treedt en deze wet nog steeds niet bij het parlement ligt;</text:p>
      <text:p text:style-name="ifm_p_mt.3.76mm_ifm">verzoekt de regering, zo spoedig mogelijk personen met ervaring in de rechterlijke macht in te werken zodat zij lid kunnen worden van de tijdelijke toetsingscommissie en het niet langer nodig is dat een lid van de CTIVD dit doet, en de rechters onder hen te zijner tijd de onafhankelijke rechterlijke toets die in de nieuwe Wiv opgenomen gaat worden, goed kunnen verrichten,</text:p>
      <text:p text:style-name="ifm_p_mt.3.76mm_ifm">en gaat over tot de orde van de dag.</text:p>
      <text:p text:style-name="ifm_p_mt.3.76mm_ifm">Koşer Kay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38<text:tab/><text:page-number text:select-page="current"/></text:p>
      </style:footer>
    </style:master-page>
    <style:master-page xmlns:sdu-fn="http://schema.sdu.nl/2011/07/functions" style:name="Landscape" style:page-layout-name="landscape-margin-text">
      <style:footer>
        <text:p text:style-name="footer">Tweede Kamer, vergaderjaar 2015-2016, 30 97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Motie; Motie van de leden Koser Kaya en Voortman over benoeming van personen met ervaring in de rechterlijke macht in de tijdelijke toetsingscommissie</dc:title>
    <meta:user-defined meta:name="OVERHEIDop.ParlID/DC.identifier">kst-30977-138</meta:user-defined>
    <meta:user-defined meta:name="OVERHEIDop.ondernummer">138</meta:user-defined>
    <meta:user-defined meta:name="DCTERMS.W3CDTF/DCTERMS.available">2016-03-09</meta:user-defined>
    <meta:user-defined meta:name="OVERHEIDop.KamerstukTypen/DC.type">Motie</meta:user-defined>
    <meta:user-defined meta:name="OVERHEIDop.dossiernummer">30977</meta:user-defined>
    <meta:user-defined meta:name="OVERHEIDop.documenttitel">Motie van de leden Koser Kaya en Voortman over benoeming van personen met ervaring in de rechterlijke macht in de tijdelijke toetsingscommissie</meta:user-defined>
    <meta:user-defined meta:name="OVERHEIDop.Parlementair/DC.type">Kamerstuk</meta:user-defined>
    <meta:user-defined meta:name="OVERHEIDop.indiener">L.G.J. Voortman</meta:user-defined>
    <meta:user-defined meta:name="OVERHEIDop.indiener">F. Koser Kaya</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Koser Kaya en Voortman over benoeming van personen met ervaring in de rechterlijke macht in de tijdelijke toetsingscommissie</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