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1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130
      <text:tab/>MOTIE VAN HET LID RECOURT C.S.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van mening dat de bestrijding van terrorisme in zeer belangrijke mate afhankelijk is van goede informatie en dat het hiervoor noodzakelijk is dat informatie optimaal wordt gedeeld;</text:p>
      <text:p text:style-name="ifm_p_mt.3.76mm_ifm">van mening dat een Europese inlichtingen- en veiligheidsdienst onwenselijk is, maar dat Europese samenwerking tussen de nationale diensten op het gebied van terrorismebestrijding moet worden verbeterd;</text:p>
      <text:p text:style-name="ifm_p_mt.3.76mm_ifm">verzoekt de regering, zich met de hoogste urgentie in te spannen om de gegevensuitwisseling tussen de inlichtingen- en veiligheidsdiensten verder te optimaliseren, en de Kamer te informeren over de wijze waarop dit wordt gerealiseerd,</text:p>
      <text:p text:style-name="ifm_p_mt.3.76mm_ifm">en gaat over tot de orde van de dag.</text:p>
      <text:p text:style-name="ifm_p_mt.3.76mm_ifm">Recourt</text:p>
      <text:p text:style-name="ifm_p_ifm">Tellegen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77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77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IVD; Motie; Motie van het lid Recourt c.s. over optimaliseren van de gegevensuitwisseling tussen inlichtingen- en veiligheidsdiensten</dc:title>
    <meta:user-defined meta:name="OVERHEIDop.ParlID/DC.identifier">kst-30977-130</meta:user-defined>
    <meta:user-defined meta:name="OVERHEIDop.ondernummer">130</meta:user-defined>
    <meta:user-defined meta:name="DCTERMS.W3CDTF/DCTERMS.available">2015-09-23</meta:user-defined>
    <meta:user-defined meta:name="OVERHEIDop.KamerstukTypen/DC.type">Motie</meta:user-defined>
    <meta:user-defined meta:name="OVERHEIDop.dossiernummer">30977</meta:user-defined>
    <meta:user-defined meta:name="OVERHEIDop.documenttitel">Motie van het lid Recourt c.s. over optimaliseren van de gegevensuitwisseling tussen inlichtingen- en veiligheidsdiensten</meta:user-defined>
    <meta:user-defined meta:name="OVERHEIDop.Parlementair/DC.type">Kamerstuk</meta:user-defined>
    <meta:user-defined meta:name="OVERHEIDop.indiener">O.C. Tellegen</meta:user-defined>
    <meta:user-defined meta:name="OVERHEIDop.indiener">A.A.G.M. van Raak</meta:user-defined>
    <meta:user-defined meta:name="OVERHEIDop.indiener">J. Recourt</meta:user-defined>
    <meta:user-defined meta:name="OVERHEIDop.vergaderjaar">2015-2016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Motie; Motie van het lid Recourt c.s. over optimaliseren van de gegevensuitwisseling tussen inlichtingen- en veiligheids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