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1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128
      <text:tab/>MOTIE VAN HET LID KOŞER KAYA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constaterende dat de consultatieversie van de nieuwe Wiv extra bevoegdheden creëert voor de inlichtingen- en veiligheidsdiensten en ministeriële toestemming een veel voorkomend middel van toezicht vooraf is;</text:p>
      <text:p text:style-name="ifm_p_mt.3.76mm_ifm">verzoekt de regering, ten opzichte van het consultatievoorstel meer waarborgen voor juiste, selectieve en rechtvaardige toepassing van aftapbevoegdheden op te nemen in het voorstel dat bij het parlement wordt ingediend,</text:p>
      <text:p text:style-name="ifm_p_mt.3.76mm_ifm">en gaat over tot de orde van de dag.</text:p>
      <text:p text:style-name="ifm_p_mt.3.76mm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77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77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IVD; Motie; Motie van het lid Koser Kaya over waarborgen in de Wiv voor juiste toepassing van aftapbevoegdheden</dc:title>
    <meta:user-defined meta:name="OVERHEIDop.ParlID/DC.identifier">kst-30977-128</meta:user-defined>
    <meta:user-defined meta:name="OVERHEIDop.ondernummer">128</meta:user-defined>
    <meta:user-defined meta:name="DCTERMS.W3CDTF/DCTERMS.available">2015-09-23</meta:user-defined>
    <meta:user-defined meta:name="OVERHEIDop.KamerstukTypen/DC.type">Motie</meta:user-defined>
    <meta:user-defined meta:name="OVERHEIDop.dossiernummer">30977</meta:user-defined>
    <meta:user-defined meta:name="OVERHEIDop.documenttitel">Motie van het lid Koser Kaya over waarborgen in de Wiv voor juiste toepassing van aftapbevoegdheden</meta:user-defined>
    <meta:user-defined meta:name="OVERHEIDop.Parlementair/DC.type">Kamerstuk</meta:user-defined>
    <meta:user-defined meta:name="OVERHEIDop.indiener">F. Koser Kaya</meta:user-defined>
    <meta:user-defined meta:name="OVERHEIDop.vergaderjaar">2015-2016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Motie; Motie van het lid Koser Kaya over waarborgen in de Wiv voor juiste toepassing van aftapbevoegd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