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26
      <text:tab/>MOTIE VAN HET LID BONTE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alles in het werk moet worden gesteld om terreuraanslagen te voorkomen;</text:p>
      <text:p text:style-name="ifm_p_mt.3.76mm_ifm">verzoekt de regering om, zo snel mogelijk administratieve detentie mogelijk te maken zodat jihadisten kunnen worden opgepakt en vastgeze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77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77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IVD; Motie; Motie van het lid Bontes over administratieve detentie</dc:title>
    <meta:user-defined meta:name="OVERHEIDop.ParlID/DC.identifier">kst-30977-126</meta:user-defined>
    <meta:user-defined meta:name="OVERHEIDop.ondernummer">126</meta:user-defined>
    <meta:user-defined meta:name="DCTERMS.W3CDTF/DCTERMS.available">2015-09-23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Bontes over administratieve detenti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Bontes over administratieve 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