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73
      <text:tab/>BRIEF VAN DE MINISTER VAN BUITENLANDSE ZAKEN</text:h>
      <text:p text:style-name="ifm_p_mt.3.76mm_ifm">Aan de Voorzitter van de Tweede Kamer der Staten-Generaal</text:p>
      <text:p text:style-name="ifm_p_mt.3.76mm_ifm">Den Haag, 6 maart 2012</text:p>
      <text:p text:style-name="ifm_p_mt.3.76mm_ifm">Overeenkomstig het bepaalde in artikel 13, eerste lid, van de Rijkswet goedkeuring en bekendmaking verdragen moge ik u hierbij ter kennis brengen de aangenomen Maatregelen ATCM XXXIV-1 t/m ATCM XXXIV-12 van 2011 bij het op 1 december 1959 te Washington tot stand gekomen Verdrag inzake Antarctica (Trb. 2011, 167).</text:p>
      <text:p text:style-name="ifm_p_mt.3.76mm_ifm">Ingevolge artikel 7, onderdeel b, van genoemde Rijkswet behoefden deze verdra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952, nr. 7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95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er kennisname voorgelegde Verdragen; Brief regering; Maatregelen ATCM XXXIV-1 t/m ATCM XXXIV-12 van 2011 bij het Verdrag inzake Antarctica; Washington, 1 december 1959</dc:title>
    <meta:user-defined meta:name="OVERHEIDop.ParlID/DC.identifier">kst-30952-73</meta:user-defined>
    <meta:user-defined meta:name="OVERHEIDop.ondernummer">73</meta:user-defined>
    <meta:user-defined meta:name="DCTERMS.W3CDTF/DCTERMS.available">2012-03-08</meta:user-defined>
    <meta:user-defined meta:name="OVERHEIDop.KamerstukTypen/DC.type">Brief</meta:user-defined>
    <meta:user-defined meta:name="OVERHEIDop.dossiernummer">30952</meta:user-defined>
    <meta:user-defined meta:name="OVERHEIDop.documenttitel">Maatregelen ATCM XXXIV-1 t/m ATCM XXXIV-12 van 2011 bij het Verdrag inzake Antarctica; Washington, 1 december 1959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aatregelen ATCM XXXIV-1 t/m ATCM XXXIV-12 van 2011 bij het Verdrag inzake Antarctica; Washington, 1 december 195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6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