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66
      <text:tab/>BRIEF VAN DE MINISTER VAN BUITENLANDSE ZAKEN</text:h>
      <text:p text:style-name="ifm_p_mt.3.76mm_ifm">Aan de Voorzitter van de Tweede Kamer der Staten-Generaal</text:p>
      <text:p text:style-name="ifm_p_mt.3.76mm_ifm">Den Haag, 9 februari 2012</text:p>
      <text:p text:style-name="ifm_p_mt.3.76mm_ifm">Overeenkomstig het bepaalde in artikel 13, eerste lid, van de Rijkswet goedkeuring en bekendmaking verdragen moge ik u hierbij ter kennis brengen de respectievelijk op 21 mei 2010 bij Resolutie MSC.290(87), op 21 mei 2010 bij Resolutie MSC.291(87) en op 3 december 2010 bij Resolutie MSC.308(88) aangenomen wijzigingen van de Bijlagen bij het op 1 november 1974 te Londen tot stand gekomen Internationaal Verdrag voor de beveiliging van mensenlevens op zee, 1974 (Trb. 2011, 65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952, nr. 6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952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Ter kennisname voorgelegde Verdragen; Brief regering; Wijzigingen van de Bijlagen bij het Internationaal Verdrag voor de beveiliging van mensenlevens op zee, 1974; Londen, 1 november 1974</dc:title>
    <meta:user-defined meta:name="OVERHEIDop.ParlID/DC.identifier">kst-30952-66</meta:user-defined>
    <meta:user-defined meta:name="OVERHEIDop.ondernummer">66</meta:user-defined>
    <meta:user-defined meta:name="DCTERMS.W3CDTF/DCTERMS.available">2012-02-13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n bij het Internationaal Verdrag voor de beveiliging van mensenlevens op zee, 1974; Londen, 1 november 1974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n bij het Internationaal Verdrag voor de beveiliging van mensenlevens op zee, 1974; Londen, 1 november 197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