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2
               </text:p>
          </table:table-cell>
          <table:table-cell office:value-type="string" table:number-columns-spanned="2" table:style-name="parlementair.kopcel3">
            <text:p text:style-name="headtable.dossiertitel"> Ter kennisname voorgelegde 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april 2011</text:p>
      <text:p text:style-name="algemeen">Overeenkomstig het bepaalde in artikel 13, eerste lid, van de Rijkswet goedkeuring en bekendmaking verdragen moge ik u hierbij
                  de volgende verdragen ter kennis brengen:
               </text:p>
      <text:list text:style-name="list-style-1">
        <text:list-item>
          <text:p text:style-name="list.start">de op 26 april te Kopenhagen aangenomen wijzigingen van Bijlage I bij het Raamverdrag van de Verenigde Naties inzake klimaatverandering
                        (Trb. 2010, 324); en
                     </text:p>
        </text:list-item>
        <text:list-item>
          <text:p text:style-name="list.end">de op 2 april 2009 aangenomen wijziging van Bijlage I bij de Overeenkomst inzake het internationale vervoer van aan bederf
                        onderhevige levensmiddelen en het gebruik van speciale vervoermiddelen bij dit vervoer (ATP) (Trb. 2010, 325).
                     </text:p>
        </text:list-item>
      </text:list>
      <text:p text:style-name="algemeen">Ingevolge artikel 7, onderdeel f, van genoemde Rijkswet behoefden de verdragswijzigingen niet de goedkeuring van de Staten-Generaal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2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