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1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erzoekt de regering, binnen de politie een specialistisch team op te zetten om discriminatie en racisme effectiever te kunnen bestrij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uzu over een specialistische politieteam om discriminatie te bestrijden</dc:title>
    <meta:user-defined meta:name="OVERHEIDop.ParlID/DC.identifier">kst-30950-91</meta:user-defined>
    <meta:user-defined meta:name="OVERHEIDop.ondernummer">91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uzu over een specialistische politieteam om discriminatie te bestrijd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uzu over een specialistische politieteam om discriminati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