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71
      <text:tab/>MOTIE VAN DE LEDEN ULENBELT EN KARABULUT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het besluit om de subsidierelatie met het Meldpunt Discriminatie Internet te verbreken;</text:p>
      <text:p text:style-name="ifm_p_mt.3.76mm_ifm">verzoekt de regering, het besluit om de subsidierelatie met het Meldpunt Discriminatie Internet te verbreken, te heroverwegen en de Kamer hier voor de begrotingsbehandeling over te informer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de leden Ulenbelt en Karabulut over verbreken van de subsidierelatie met het Meldpunt Discriminatie Internet</dc:title>
    <meta:user-defined meta:name="OVERHEIDop.ParlID/DC.identifier">kst-30950-71</meta:user-defined>
    <meta:user-defined meta:name="OVERHEIDop.ondernummer">71</meta:user-defined>
    <meta:user-defined meta:name="DCTERMS.W3CDTF/DCTERMS.available">2014-06-27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Ulenbelt en Karabulut over verbreken van de subsidierelatie met het Meldpunt Discriminatie Internet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3-2014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Ulenbelt en Karabulut over verbreken van de subsidierelatie met het Meldpunt Discriminatie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