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64
      <text:tab/>MOTIE VAN HET LID VAN KLAVEREN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constaterende dat volgens onderzoeksbureau WZB 40% van de moslims in Nederland stelt dat Joden niet te vertrouwen zijn;</text:p>
      <text:p text:style-name="ifm_p_mt.3.76mm_ifm">voorts constaterende dat 20% van de geschiedenisdocenten in de vier grote steden de Holocaust niet ter sprake kan brengen omdat vooral Turkse en Marokkaanse leerlingen de lessen verstoren;</text:p>
      <text:p text:style-name="ifm_p_mt.3.76mm_ifm">overwegende dat uit het onderzoek Antisemitism Worldwide blijkt dat de meeste gewelddadige antisemitische incidenten in West-Europa gepleegd worden door individuen met een islamitische achtergrond;</text:p>
      <text:p text:style-name="ifm_p_mt.3.76mm_ifm">verzoekt de regering, een specifiek onderzoek in te stellen naar het antisemitisme binnen de islamitische gemeenschap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0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0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ssendiscriminatie; Motie; Motie van het lid Van Klaveren over een specifiek onderzoek naar antisemitisme binnen de islamitische gemeenschap</dc:title>
    <meta:user-defined meta:name="OVERHEIDop.ParlID/DC.identifier">kst-30950-64</meta:user-defined>
    <meta:user-defined meta:name="OVERHEIDop.ondernummer">64</meta:user-defined>
    <meta:user-defined meta:name="DCTERMS.W3CDTF/DCTERMS.available">2014-01-17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Klaveren over een specifiek onderzoek naar antisemitisme binnen de islamitische gemeenschap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Van Klaveren over een specifiek onderzoek naar antisemitisme binnen de islamitische geme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