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41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417
      <text:tab/>MOTIE VAN DE LEDEN RAJKOWSKI EN VAN BAARLE</text:h>
      <text:p text:style-name="ifm_p_ifm">Voorgesteld 12 september 2024</text:p>
      <text:p text:style-name="ifm_p_mt.3.76mm_ifm">De Kamer,</text:p>
      <text:p text:style-name="ifm_p_mt.3.76mm_ifm">gehoord de beraadslaging,</text:p>
      <text:p text:style-name="ifm_p_mt.3.76mm_ifm">constaterende dat de rijksbrede klachtencommissie ongewenste omgangsvormen nog steeds niet in werking is getreden;</text:p>
      <text:p text:style-name="ifm_p_ifm">constaterende dat is aangegeven dat deze per 1 januari 2024 in werking zou treden;</text:p>
      <text:p text:style-name="ifm_p_mt.3.76mm_ifm">verzoekt de regering de rijksbrede klachtencommissie per 1 januari 2025 in werking te laten treden, en de Kamer voor het kerstreces te informeren over wat de stand van zaken is,</text:p>
      <text:p text:style-name="ifm_p_mt.3.76mm_ifm">en gaat over tot de orde van de dag.</text:p>
      <text:p text:style-name="ifm_p_mt.3.76mm_ifm">Rajkowski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950, nr. 4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950, nr. 4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de leden Rajkowski en Van Baarle over de rijksbrede klachtencommissie ongewenste omgangsvormen per 1 januari 2025 in werking laten treden</dc:title>
    <meta:user-defined meta:name="OVERHEIDop.ParlID/DC.identifier">kst-30950-417</meta:user-defined>
    <meta:user-defined meta:name="OVERHEIDop.ondernummer">417</meta:user-defined>
    <meta:user-defined meta:name="DCTERMS.W3CDTF/DCTERMS.available">2024-09-13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Rajkowski en Van Baarle over de rijksbrede klachtencommissie ongewenste omgangsvormen per 1 januari 2025 in werking laten treden</meta:user-defined>
    <meta:user-defined meta:name="OVERHEIDop.indiener">S.R.T. van Baarle</meta:user-defined>
    <meta:user-defined meta:name="OVERHEIDop.indiener">Q.M. Rajkowski</meta:user-defined>
    <meta:user-defined meta:name="OVERHEIDop.dossiertitel">Racisme en Discriminat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2</meta:user-defined>
    <meta:user-defined meta:name="DC.title">Racisme en Discriminatie; Motie; Motie van de leden Rajkowski en Van Baarle over de rijksbrede klachtencommissie ongewenste omgangsvormen per 1 januari 2025 in werking laten tr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