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14
      <text:tab/>MOTIE VAN HET LID VAN BAARLE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verzoekt de regering om medewerkers van de rijksoverheid waarvan aantoonbaar en onherroepelijk bekend is dat ze hebben gediscrimineerd of discriminerend beleid hebben doorgevoerd in alle gevallen strafontslag te gev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strafontslag voor alle medewerkers van de rijksoverheid die aantoonbaar hebben gediscrimineerd of discriminerend beleid hebben doorgevoerd</dc:title>
    <meta:user-defined meta:name="OVERHEIDop.ParlID/DC.identifier">kst-30950-414</meta:user-defined>
    <meta:user-defined meta:name="OVERHEIDop.ondernummer">414</meta:user-defined>
    <meta:user-defined meta:name="DCTERMS.W3CDTF/DCTERMS.available">2024-09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strafontslag voor alle medewerkers van de rijksoverheid die aantoonbaar hebben gediscrimineerd of discriminerend beleid hebben doorgevoerd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Racisme en Discriminatie; Motie; Motie van het lid Van Baarle over strafontslag voor alle medewerkers van de rijksoverheid die aantoonbaar hebben gediscrimineerd of discriminerend beleid hebben door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