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408
      <text:tab/>MOTIE VAN DE LEDEN VAN OOSTENBRUGGEN EN CHAKOR</text:h>
      <text:p text:style-name="ifm_p_ifm">Voorgesteld 12 juni 2024</text:p>
      <text:p text:style-name="ifm_p_mt.3.76mm_ifm">De Kamer,</text:p>
      <text:p text:style-name="ifm_p_mt.3.76mm_ifm">gehoord de beraadslaging,</text:p>
      <text:p text:style-name="ifm_p_mt.3.76mm_ifm">constaterende dat tijdens het commissiedebat Discriminatie, racisme en mensenrechten op 16 april 2024 is toegezegd binnen een week een onderzoek aan de Kamer te sturen met een objectieve vergelijking tussen het gebruik van aselecte steekproeven en risicoselecties;</text:p>
      <text:p text:style-name="ifm_p_mt.3.76mm_ifm">constaterende dat een dergelijk onderzoek niet is uitgevoerd zodat aan de toezegging nog geen gehoor is gegeven, maar desondanks het kabinet reeds uitgaat van het niet effectief zijn van aselecte steekproeven, zoals te lezen is in de kabinetsreactie Onderzoek naar controleproces uitwonendenbeurs;</text:p>
      <text:p text:style-name="ifm_p_mt.3.76mm_ifm">overwegende dat het gebruik van risicoselecties kan leiden tot discriminerende uitwerkingen omdat risicoselecties vaak onvoldoende waarborgen bevatten om mensen een gelijke kans op selectie te garanderen waarbij een wettelijke grondslag van risicofactoren eveneens vaak ontbreekt;</text:p>
      <text:p text:style-name="ifm_p_mt.3.76mm_ifm">verzoekt de regering alsnog een vergelijkend onderzoek uit te voeren met daarbij een diepgaande analyse van de effecten van discriminatie in relatie tot het gebruik van zowel aselecte steekproeven als risicoselecties,</text:p>
      <text:p text:style-name="ifm_p_mt.3.76mm_ifm">en gaat over tot de orde van de dag.</text:p>
      <text:p text:style-name="ifm_p_mt.3.76mm_ifm">Van Oostenbruggen</text:p>
      <text:p text:style-name="ifm_p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408<text:tab/><text:page-number text:select-page="current"/></text:p>
      </style:footer>
    </style:master-page>
    <style:master-page xmlns:sdu-fn="http://schema.sdu.nl/2011/07/functions" style:name="Landscape" style:page-layout-name="landscape-margin-text">
      <style:footer>
        <text:p text:style-name="footer">Tweede Kamer, vergaderjaar 2023-2024, 30 950,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de leden Van Oostenbruggen en Chakor over een onderzoek met een diepgaande analyse van de effecten van discriminatie in relatie tot het gebruik van zowel aselecte steekproeven als risicoselecties</dc:title>
    <meta:user-defined meta:name="OVERHEIDop.ParlID/DC.identifier">kst-30950-408</meta:user-defined>
    <meta:user-defined meta:name="OVERHEIDop.ondernummer">408</meta:user-defined>
    <meta:user-defined meta:name="DCTERMS.W3CDTF/DCTERMS.available">2024-06-13</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8/xml/MC-OEP-Kamerstuk-Web.xml</meta:user-defined>
    <meta:user-defined meta:name="OVERHEIDop.documenttitel">Motie van de leden Van Oostenbruggen en Chakor over een onderzoek met een diepgaande analyse van de effecten van discriminatie in relatie tot het gebruik van zowel aselecte steekproeven als risicoselecties</meta:user-defined>
    <meta:user-defined meta:name="OVERHEIDop.indiener">G. Chakor</meta:user-defined>
    <meta:user-defined meta:name="OVERHEIDop.indiener">T. van Oostenbruggen</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Racisme en Discriminatie; Motie; Motie van de leden Van Oostenbruggen en Chakor over een onderzoek met een diepgaande analyse van de effecten van discriminatie in relatie tot het gebruik van zowel aselecte steekproeven als risicosele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