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07
      <text:tab/>MOTIE VAN DE HET LID MICHON-DERKZEN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uit het rapport van Berenschot blijkt dat er gemeenten zijn die niet of veel minder bijdragen aan antidiscriminatievoorzieningen, ADV's;</text:p>
      <text:p text:style-name="ifm_p_mt.3.76mm_ifm">constaterende dat iedere gemeente wettelijk verplicht is een ADV in te richten en dat hiervoor in het Gemeentefonds een richtbedrag is opgenomen;</text:p>
      <text:p text:style-name="ifm_p_mt.3.76mm_ifm">constaterende dat niet iedere gemeente met een ADV is aangesloten bij discriminatie.nl;</text:p>
      <text:p text:style-name="ifm_p_mt.3.76mm_ifm">van mening dat het onwenselijk is dat gemeenten niet of onvoldoende bijdragen voor instandhouding van een ADV en dat een ADV goed vindbaar moet zijn via discriminatie.nl;</text:p>
      <text:p text:style-name="ifm_p_mt.3.76mm_ifm">verzoekt de regering zo spoedig mogelijk met een overzicht te komen van de gemeenten die geen ADV hebben c.q. gemeenten die geen ADV hebben die is aangesloten bij discriminatie.nl,</text:p>
      <text:p text:style-name="ifm_p_mt.3.76mm_ifm">en gaat over tot de orde van de dag.</text:p>
      <text:p text:style-name="ifm_p_mt.3.76mm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Michon-Derkzen over een overzicht van gemeenten die geen ADV hebben c.q. gemeenten die geen ADV hebben die is aangesloten bij discriminatie.nl</dc:title>
    <meta:user-defined meta:name="OVERHEIDop.ParlID/DC.identifier">kst-30950-407</meta:user-defined>
    <meta:user-defined meta:name="OVERHEIDop.ondernummer">407</meta:user-defined>
    <meta:user-defined meta:name="DCTERMS.W3CDTF/DCTERMS.available">2024-06-1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Michon-Derkzen over een overzicht van gemeenten die geen ADV hebben c.q. gemeenten die geen ADV hebben die is aangesloten bij discriminatie.nl</meta:user-defined>
    <meta:user-defined meta:name="OVERHEIDop.indiener">I.J.M. Michon-Derkzen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Racisme en Discriminatie; Motie; Motie van het lid Michon-Derkzen over een overzicht van gemeenten die geen ADV hebben c.q. gemeenten die geen ADV hebben die is aangesloten bij discriminatie.n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