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06
      <text:tab/>MOTIE VAN DE LEDEN CHAKOR EN BAMENGA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overwegende dat het onacceptabel is dat discriminatie van moslims op de arbeidsmarkt en elders toeneemt;</text:p>
      <text:p text:style-name="ifm_p_mt.3.76mm_ifm">constaterende dat met name vrouwen met een hoofddoek vaker het slachtoffer zijn van discriminatie op de arbeidsmarkt;</text:p>
      <text:p text:style-name="ifm_p_mt.3.76mm_ifm">constaterende dat in vergelijking met andere groepen vrouwen, zij bij sollicitaties aanzienlijk minder positieve reacties krijgen, zoals blijkt uit onderzoek van de Radboud Universiteit;</text:p>
      <text:p text:style-name="ifm_p_mt.3.76mm_ifm">verzoekt de regering om bij het eerstvolgende Nationaal Programma tegen Discriminatie en Racisme te komen tot concrete maatregelen om moslimdiscriminatie aan te pakken,</text:p>
      <text:p text:style-name="ifm_p_mt.3.76mm_ifm">en gaat over tot de orde van de dag.</text:p>
      <text:p text:style-name="ifm_p_mt.3.76mm_ifm">Chakor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Chakor en Bamenga over bij het eerstvolgende Nationaal Programma tegen Discriminatie en Racisme komen tot concrete maatregelen om moslimdiscriminatie aan te pakken</dc:title>
    <meta:user-defined meta:name="OVERHEIDop.ParlID/DC.identifier">kst-30950-406</meta:user-defined>
    <meta:user-defined meta:name="OVERHEIDop.ondernummer">406</meta:user-defined>
    <meta:user-defined meta:name="DCTERMS.W3CDTF/DCTERMS.available">2024-06-1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Chakor en Bamenga over bij het eerstvolgende Nationaal Programma tegen Discriminatie en Racisme komen tot concrete maatregelen om moslimdiscriminatie aan te pakken</meta:user-defined>
    <meta:user-defined meta:name="OVERHEIDop.indiener">P. Bamenga</meta:user-defined>
    <meta:user-defined meta:name="OVERHEIDop.indiener">G. Chakor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Racisme en Discriminatie; Motie; Motie van de leden Chakor en Bamenga over bij het eerstvolgende Nationaal Programma tegen Discriminatie en Racisme komen tot concrete maatregelen om moslimdiscriminatie aan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