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04
      <text:tab/>MOTIE VAN LID VAN BAARLE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verzoekt het aanstaande kabinet om in het regeerprogramma concrete maatregelen op te nemen om de strijd tegen discriminatie op te vo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in het regeerprogramma concrete maatregelen opnemen om de strijd tegen discriminatie op te voeren</dc:title>
    <meta:user-defined meta:name="OVERHEIDop.ParlID/DC.identifier">kst-30950-404</meta:user-defined>
    <meta:user-defined meta:name="OVERHEIDop.ondernummer">404</meta:user-defined>
    <meta:user-defined meta:name="DCTERMS.W3CDTF/DCTERMS.available">2024-06-1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Baarle over in het regeerprogramma concrete maatregelen opnemen om de strijd tegen discriminatie op te voeren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Racisme en Discriminatie; Motie; Motie van het lid Van Baarle over in het regeerprogramma concrete maatregelen opnemen om de strijd tegen discriminatie op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