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40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403
      <text:tab/>MOTIE VAN HET LID VAN BAARLE</text:h>
      <text:p text:style-name="ifm_p_ifm">Voorgesteld 12 juni 2024</text:p>
      <text:p text:style-name="ifm_p_mt.3.76mm_ifm">De Kamer,</text:p>
      <text:p text:style-name="ifm_p_mt.3.76mm_ifm">gehoord de beraadslaging,</text:p>
      <text:p text:style-name="ifm_p_mt.3.76mm_ifm">verzoekt de regering om de herziening van het ADV-stelsel voortvarend op te pakken en in 2026 één landelijke ADV-organisatie die centraal wordt gefinancierd in het leven te roepen die lokale meldpunten inricht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950, nr. 4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950, nr. 4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Van Baarle over de herziening van het ADV-stelsel voortvarend oppakken en in 2026 één landelijke ADV-organisatie in het leven roepen die lokale meldpunten inricht</dc:title>
    <meta:user-defined meta:name="OVERHEIDop.ParlID/DC.identifier">kst-30950-403</meta:user-defined>
    <meta:user-defined meta:name="OVERHEIDop.ondernummer">403</meta:user-defined>
    <meta:user-defined meta:name="DCTERMS.W3CDTF/DCTERMS.available">2024-06-13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Van Baarle over de herziening van het ADV-stelsel voortvarend oppakken en in 2026 één landelijke ADV-organisatie in het leven roepen die lokale meldpunten inricht</meta:user-defined>
    <meta:user-defined meta:name="OVERHEIDop.indiener">S.R.T. van Baarle</meta:user-defined>
    <meta:user-defined meta:name="OVERHEIDop.dossiertitel">Racisme en Discriminat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2</meta:user-defined>
    <meta:user-defined meta:name="DC.title">Racisme en Discriminatie; Motie; Motie van het lid Van Baarle over de herziening van het ADV-stelsel voortvarend oppakken en in 2026 één landelijke ADV-organisatie in het leven roepen die lokale meldpunten inri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