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2
      <text:tab/>MOTIE VAN HET LID VAN BAARLE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racisme en discriminatie nog altijd grote problemen zijn in onze samenleving;</text:p>
      <text:p text:style-name="ifm_p_mt.3.76mm_ifm">overwegende dat daarom daadkrachtig beleid tegen discriminatie nodig is;</text:p>
      <text:p text:style-name="ifm_p_mt.3.76mm_ifm">van mening dat hiervoor de strijd tegen discriminatie gekoppeld dient te worden aan concrete doelen en streefcijfers;</text:p>
      <text:p text:style-name="ifm_p_mt.3.76mm_ifm">verzoekt de regering in het aankomende nationaal plan tegen discriminatie concrete streefcijfers of doelen op te ne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concrete streefcijfers of doelen opnemen in het aankomende nationaal plan tegen discriminatie</dc:title>
    <meta:user-defined meta:name="OVERHEIDop.ParlID/DC.identifier">kst-30950-402</meta:user-defined>
    <meta:user-defined meta:name="OVERHEIDop.ondernummer">402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Baarle over concrete streefcijfers of doelen opnemen in het aankomende nationaal plan tegen discriminatie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het lid Van Baarle over concrete streefcijfers of doelen opnemen in het aankomende nationaal plan tegen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