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01
      <text:tab/>MOTIE VAN HET LID VAN BAARLE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constaterende dat de meldingen van moslimdiscriminatie in de afgelopen tijd zijn toegenomen;</text:p>
      <text:p text:style-name="ifm_p_mt.3.76mm_ifm">constaterende dat uit onderzoek blijkt dat arbeidsmarktdiscriminatie van moslima’s een hardnekkig probleem is;</text:p>
      <text:p text:style-name="ifm_p_mt.3.76mm_ifm">constaterende dat er vernielingen en bekladdingen plaatsvinden bij islamitische instellingen;</text:p>
      <text:p text:style-name="ifm_p_mt.3.76mm_ifm">constaterende dat uit onderzoek blijkt dat Nederlandse moslims discriminatie ervaren als gevolg van de uitvoering van financiële wetgeving;</text:p>
      <text:p text:style-name="ifm_p_mt.3.76mm_ifm">verzoekt de regering in het aankomende nationaal plan tegen discriminatie specifieke maatregelen voor te stellen om de strijd tegen moslimdiscriminatie op te vo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in het aankomende nationaal plan tegen discriminatie specifieke maatregelen voorstellen om de strijd tegen moslimdiscriminatie op te voeren</dc:title>
    <meta:user-defined meta:name="OVERHEIDop.ParlID/DC.identifier">kst-30950-401</meta:user-defined>
    <meta:user-defined meta:name="OVERHEIDop.ondernummer">401</meta:user-defined>
    <meta:user-defined meta:name="DCTERMS.W3CDTF/DCTERMS.available">2024-06-13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Baarle over in het aankomende nationaal plan tegen discriminatie specifieke maatregelen voorstellen om de strijd tegen moslimdiscriminatie op te voeren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Racisme en Discriminatie; Motie; Motie van het lid Van Baarle over in het aankomende nationaal plan tegen discriminatie specifieke maatregelen voorstellen om de strijd tegen moslimdiscriminatie op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