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3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50<text:tab/>Racisme en Discriminatie</text:h>
      <text:h text:style-name="ifm_p_font.bold_size.12.26pt_mt.7.52mm_indent.-58.5mm_ifm" text:outline-level="1">31 765<text:tab/>Kwaliteit van zorg</text:h>
      <text:h text:style-name="ifm_p_font.bold_size.12.26pt_mt.7.52mm_indent.-58.5mm_ifm" text:outline-level="1">30 234<text:tab/>Toekomstig sportbeleid</text:h>
      <text:h text:style-name="ifm_p_font.bold_size.9.06pt_mt.18.8mm_indent.-58.5mm_ifm" text:outline-level="1">Nr. 348
      <text:tab/>BRIEF VAN DE MINISTER VOOR LANGDURIGE ZORG EN SPORT</text:h>
      <text:p text:style-name="ifm_p_mt.3.76mm_ifm">Aan de Voorzitter van de Tweede Kamer der Staten-Generaal</text:p>
      <text:p text:style-name="ifm_p_mt.3.76mm_ifm">Den Haag, 26 april 2023</text:p>
      <text:p text:style-name="ifm_p_mt.3.76mm_ifm">Zoals eerder aangekondigd<text:note text:id="ID-1089559-d36e80" text:note-class="footnote"><text:note-citation text:label="1 ">1</text:note-citation><text:note-body><text:p text:style-name="ifm_p_font.normal_size.6.93pt_mt..5mm_indent.-0.1161in_mleft.0.1161in_ifm">Kamerstuk 31 765, nr. 759.</text:p></text:note-body></text:note> stuur ik u hierbij een verkennend onderzoeksrapport over discriminatie in de zorg, welzijn en sport. Naar aanleiding van signalen over bestaande blinde vlekken over dit onderwerp is dit onderzoek uitgevoerd in opdracht van het Ministerie van Volksgezondheid, Welzijn en Sport door Movisie en het Verwey-Jonker instituut. Dit eerste verkennende onderzoek dient als vertrekpunt voor het eerder door mij aangekondigde brede vervolgonderzoek, genoemd in de eerdere Kamerbrieven over cultuursensitieve zorg.</text:p>
      <text:p text:style-name="ifm_p_mt.3.76mm_ifm">Helaas valt uit het rapport te constateren dat er nog de nodige stappen moeten worden gezet wat betreft het bevorderen van gelijke kansen en het tegengaan van discriminatie in zorg, welzijn en sport. Het is van belang dat de overheid zich hier samen met gehele sector, zoals branche-, beroeps- en patiëntenverenigingen, werkgevers, zorgverleners en opleiders voor inzet. Naast het doen van zorgvuldig onderzoek, wil ik de vervolgstappen grondig in kaart te brengen. Ik zal voor de zomer inhoudelijk reageren op de uitkomsten van dit verkennende onderzoek in een bredere voortgangsrapportage van de VWS-brede aanpak discriminatie en gelijke kans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50, nr. 348<text:tab/><text:page-number text:select-page="current"/></text:p>
      </style:footer>
    </style:master-page>
    <style:master-page xmlns:sdu-fn="http://schema.sdu.nl/2011/07/functions" style:name="Landscape" style:page-layout-name="landscape-margin-text">
      <style:footer>
        <text:p text:style-name="footer">Tweede Kamer, vergaderjaar 2022-2023, 30 950,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Onderzoeksrapport 'Discriminatie in de zorg en de sport: wat weten we (niet)?'</dc:title>
    <meta:user-defined meta:name="OVERHEIDop.ParlID/DC.identifier">kst-30950-348</meta:user-defined>
    <meta:user-defined meta:name="OVERHEIDop.ondernummer">348</meta:user-defined>
    <meta:user-defined meta:name="DCTERMS.W3CDTF/DCTERMS.available">2023-05-04</meta:user-defined>
    <meta:user-defined meta:name="OVERHEIDop.KamerstukTypen/DC.type">Brief</meta:user-defined>
    <meta:user-defined meta:name="OVERHEIDop.dossiernummer">30950;31765;30234</meta:user-defined>
    <meta:user-defined meta:name="OVERHEIDop.configuratie">https://repository.officiele-overheidspublicaties.nl/MasterConfiguraties/MC-OEP-Kamerstuk-Web/1.3/xml/MC-OEP-Kamerstuk-Web.xml</meta:user-defined>
    <meta:user-defined meta:name="OVERHEIDop.documenttitel">Onderzoeksrapport 'Discriminatie in de zorg en de sport: wat weten we (niet)?'</meta:user-defined>
    <meta:user-defined meta:name="OVERHEIDop.indiener">C. Helder</meta:user-defined>
    <meta:user-defined meta:name="OVERHEIDop.dossiertitel">Racisme en Discrimin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6</meta:user-defined>
    <meta:user-defined meta:name="DC.title">Racisme en Discriminatie; Brief regering; Onderzoeksrapport 'Discriminatie in de zorg en de sport: wat weten we (ni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