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42
      <text:tab/>MOTIE VAN HET LID SJOERDSMA</text:h>
      <text:p text:style-name="ifm_p_ifm">Voorgesteld 6 april 2023</text:p>
      <text:p text:style-name="ifm_p_mt.3.76mm_ifm">De Kamer,</text:p>
      <text:p text:style-name="ifm_p_mt.3.76mm_ifm">gehoord de beraadslaging,</text:p>
      <text:p text:style-name="ifm_p_mt.3.76mm_ifm">constaterende dat er sprake is van institutioneel racisme bij het Ministerie van Buitenlandse Zaken, uitgerekend bij de organisatie die ons visitekaartje moet zijn in het buitenland;</text:p>
      <text:p text:style-name="ifm_p_mt.3.76mm_ifm">constaterende dat er op sommige posten nog nooit een vrouw is benoemd;</text:p>
      <text:p text:style-name="ifm_p_mt.3.76mm_ifm">overwegende dat de benoemingen van topfuncties niet transparant zijn en er geen interviews plaatsvinden voor CdP-functies;</text:p>
      <text:p text:style-name="ifm_p_mt.3.76mm_ifm">overwegende dat de huidige structuur van het benoemingsbeleid onvoldoende checks-and-balances vormen om dit te doorbreken;</text:p>
      <text:p text:style-name="ifm_p_mt.3.76mm_ifm">van mening dat personeelsbeleid dat niet op merites selecteert nooit in staat zal zijn institutioneel racisme uit de organisatie te bannen en een hoge mate van diversiteit te bereiken;</text:p>
      <text:p text:style-name="ifm_p_mt.3.76mm_ifm">verzoekt de regering in het personeelsbeleid van het Ministerie van Buitenlandse Zaken een level playing field te creëren voor alle functies en te streven naar een hoge mate van diversiteit in topfuncties;</text:p>
      <text:p text:style-name="ifm_p_mt.3.76mm_ifm">verzoekt de regering tevens het personeelsbeleid te evalueren om te bezien hoe het meer in lijn kan worden gebracht met andere ministeries en daarbij de ABD-systematiek mee te nem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42<text:tab/><text:page-number text:select-page="current"/></text:p>
      </style:footer>
    </style:master-page>
    <style:master-page xmlns:sdu-fn="http://schema.sdu.nl/2011/07/functions" style:name="Landscape" style:page-layout-name="landscape-margin-text">
      <style:footer>
        <text:p text:style-name="footer">Tweede Kamer, vergaderjaar 2022-2023, 30 950,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Sjoerdsma over in het personeelsbeleid van het ministerie van Buitenlandse Zaken een level playing field creëren</dc:title>
    <meta:user-defined meta:name="OVERHEIDop.ParlID/DC.identifier">kst-30950-342</meta:user-defined>
    <meta:user-defined meta:name="OVERHEIDop.ondernummer">342</meta:user-defined>
    <meta:user-defined meta:name="DCTERMS.W3CDTF/DCTERMS.available">2023-04-07</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Motie van het lid Sjoerdsma over in het personeelsbeleid van het ministerie van Buitenlandse Zaken een level playing field creëren</meta:user-defined>
    <meta:user-defined meta:name="OVERHEIDop.indiener">S.W. Sjoerdsma</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Racisme en Discriminatie; Motie; Motie van het lid Sjoerdsma over in het personeelsbeleid van het ministerie van Buitenlandse Zaken een level playing field creë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