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37
      <text:tab/>MOTIE VAN HET LID VAN BAARLE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uit het onderzoek naar racisme bij het Ministerie van Buitenlandse Zaken letterlijk blijkt:</text:p>
      <text:p text:style-name="ifm_p_indent.-5mm_mleft.5mm_ifm">•<text:tab/>«Bij het beoordelen van de sollicitatiebrieven en sollicitatiegesprekken vindt bijvoorbeeld expliciete afwijzing plaats op basis van afkomst, hetgeen wettelijk verboden is.»</text:p>
      <text:p text:style-name="ifm_p_indent.-5mm_mleft.5mm_ifm">•<text:tab/>«Bij de aanname van nieuw personeel vinden er wettelijk verboden afwijzingen plaats waarbij medewerkers vanwege hun etnische afkomst als ongeschikt worden beoordeeld voor een functie.»</text:p>
      <text:p text:style-name="ifm_p_mt.3.76mm_ifm">constaterende dat er dus aanleiding is om te veronderstellen dat er op het Ministerie van Buitenlandse Zaken verboden, illegale en strafbare handelingen zijn verricht met een racistisch karakter;</text:p>
      <text:p text:style-name="ifm_p_mt.3.76mm_ifm">van mening dat racisme niet onbestraft mag blijven;</text:p>
      <text:p text:style-name="ifm_p_mt.3.76mm_ifm">verzoekt de Minister van Buitenlandse Zaken om aangifte te doen van discriminatie en racisme binnen zijn minister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0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0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e minister van Buitenlandse Zaken verzoeken aangifte te doen van discriminatie en racisme binnen zijn ministerie</dc:title>
    <meta:user-defined meta:name="OVERHEIDop.ParlID/DC.identifier">kst-30950-337</meta:user-defined>
    <meta:user-defined meta:name="OVERHEIDop.ondernummer">337</meta:user-defined>
    <meta:user-defined meta:name="DCTERMS.W3CDTF/DCTERMS.available">2023-04-07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minister van Buitenlandse Zaken verzoeken aangifte te doen van discriminatie en racisme binnen zijn ministerie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cisme en Discriminatie; Motie; Motie van het lid Van Baarle over de minister van Buitenlandse Zaken verzoeken aangifte te doen van discriminatie en racisme binnen zijn ministe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