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31
      <text:tab/>MOTIE VAN DE LEDEN VAN BAARLE EN DEKKER-ABDULAZIZ</text:h>
      <text:p text:style-name="ifm_p_ifm">Voorgesteld 16 maart 2023</text:p>
      <text:p text:style-name="ifm_p_mt.3.76mm_ifm">De Kamer,</text:p>
      <text:p text:style-name="ifm_p_mt.3.76mm_ifm">gehoord de beraadslaging,</text:p>
      <text:p text:style-name="ifm_p_mt.3.76mm_ifm">constaterende dat uit onderzoek blijkt dat te veel gemeenten al jaren geen lokaal antidiscriminatiebeleid voeren en geen beleid voeren om discriminatie binnen en door de eigen organisatie te voorkomen;</text:p>
      <text:p text:style-name="ifm_p_mt.3.76mm_ifm">overwegende dat in de jaren tussen de twee laatste monitors nauwelijks vooruitgang is geboekt;</text:p>
      <text:p text:style-name="ifm_p_mt.3.76mm_ifm">verzoekt de regering om samen met gemeenten tot concrete afspraken te komen over hoe gemeenten toewerken naar het voeren van lokaal antidiscriminatiebeleid, hierbij een tijdpad te schetsen waarna de monitor wordt herhaald, en aan te geven hoe gemeenten hierbij worden ondersteund,</text:p>
      <text:p text:style-name="ifm_p_mt.3.76mm_ifm">en gaat over tot de orde van de dag.</text:p>
      <text:p text:style-name="ifm_p_mt.3.76mm_ifm">Van Baarle</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31<text:tab/><text:page-number text:select-page="current"/></text:p>
      </style:footer>
    </style:master-page>
    <style:master-page xmlns:sdu-fn="http://schema.sdu.nl/2011/07/functions" style:name="Landscape" style:page-layout-name="landscape-margin-text">
      <style:footer>
        <text:p text:style-name="footer">Tweede Kamer, vergaderjaar 2022-2023, 30 950,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Van Baarle en Dekker-Abdulaziz over concrete afspraken met gemeenten over lokaal antidiscriminatiebeleid, inclusief een tijdpad</dc:title>
    <meta:user-defined meta:name="OVERHEIDop.ParlID/DC.identifier">kst-30950-331</meta:user-defined>
    <meta:user-defined meta:name="OVERHEIDop.ondernummer">331</meta:user-defined>
    <meta:user-defined meta:name="DCTERMS.W3CDTF/DCTERMS.available">2023-03-17</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de leden Van Baarle en Dekker-Abdulaziz over concrete afspraken met gemeenten over lokaal antidiscriminatiebeleid, inclusief een tijdpad</meta:user-defined>
    <meta:user-defined meta:name="OVERHEIDop.indiener">H. Dekker-Abdulaziz</meta:user-defined>
    <meta:user-defined meta:name="OVERHEIDop.indiener">S.R.T. van Baarle</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Racisme en Discriminatie; Motie; Motie van de leden Van Baarle en Dekker-Abdulaziz over concrete afspraken met gemeenten over lokaal antidiscriminatiebeleid, inclusief een tijdp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